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yandex-sans" svg:font-family="yandex-san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211cm" fo:break-before="page" table:align="right" style:writing-mode="lr-tb"/>
    </style:style>
    <style:style style:name="Таблица1.A" style:family="table-column">
      <style:table-column-properties style:column-width="8.21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503cm" style:rel-column-width="5793*"/>
    </style:style>
    <style:style style:name="Таблица2.B" style:family="table-column">
      <style:table-column-properties style:column-width="5.297cm" style:rel-column-width="20419*"/>
    </style:style>
    <style:style style:name="Таблица2.C" style:family="table-column">
      <style:table-column-properties style:column-width="3.399cm" style:rel-column-width="13102*"/>
    </style:style>
    <style:style style:name="Таблица2.D" style:family="table-column">
      <style:table-column-properties style:column-width="3.708cm" style:rel-column-width="14292*"/>
    </style:style>
    <style:style style:name="Таблица2.E" style:family="table-column">
      <style:table-column-properties style:column-width="3.094cm" style:rel-column-width="1192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8.211cm" fo:break-before="page" table:align="right" style:writing-mode="lr-tb"/>
    </style:style>
    <style:style style:name="Таблица3.A" style:family="table-column">
      <style:table-column-properties style:column-width="8.211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503cm" style:rel-column-width="5793*"/>
    </style:style>
    <style:style style:name="Таблица4.B" style:family="table-column">
      <style:table-column-properties style:column-width="4.163cm" style:rel-column-width="16047*"/>
    </style:style>
    <style:style style:name="Таблица4.C" style:family="table-column">
      <style:table-column-properties style:column-width="2.835cm" style:rel-column-width="10927*"/>
    </style:style>
    <style:style style:name="Таблица4.D" style:family="table-column">
      <style:table-column-properties style:column-width="3.395cm" style:rel-column-width="13089*"/>
    </style:style>
    <style:style style:name="Таблица4.E" style:family="table-column">
      <style:table-column-properties style:column-width="2.9cm" style:rel-column-width="11178*"/>
    </style:style>
    <style:style style:name="Таблица4.F" style:family="table-column">
      <style:table-column-properties style:column-width="2.205cm" style:rel-column-width="850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b76685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1b76685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b76685" style:font-size-asian="18pt" style:font-weight-asian="bold" style:font-name-complex="Arial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b76685" style:font-name-asian="Arial" style:font-size-asian="10pt" style:font-weight-asian="bold" style:font-name-complex="Arial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b76685" style:font-name-asian="Arial" style:font-size-asian="10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b76685" style:font-name-asian="Arial" style:font-size-asian="10pt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b76685" style:font-name-asian="Arial" style:font-size-asian="10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768b53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68b53" officeooo:paragraph-rsid="01b7668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style:text-position="0% 100%" fo:font-size="13pt" fo:language="ru" fo:country="RU" fo:font-weight="normal" officeooo:rsid="01bc83af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fo:font-weight="normal" officeooo:rsid="0114aa89" officeooo:paragraph-rsid="01b76685" style:font-name-asian="Arial" style:font-size-asian="13pt" style:font-weight-asian="normal" style:font-name-complex="Ari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bold" officeooo:rsid="00110894" officeooo:paragraph-rsid="01b76685" style:font-name-asian="Arial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fo:language="ru" fo:country="RU" officeooo:rsid="01768b53" officeooo:paragraph-rsid="01b76685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14aa89" officeooo:paragraph-rsid="01b76685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b76685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b76685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b76685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b76685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14aa89" officeooo:paragraph-rsid="01b76685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b76685" style:font-name-asian="Arial" style:font-size-asian="10pt" style:font-weight-asian="bold" style:font-name-complex="Arial" style:font-size-complex="13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73b625" officeooo:paragraph-rsid="01b76685" style:font-size-asian="12pt" style:font-size-complex="12pt"/>
    </style:style>
    <style:style style:name="P2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rsid="01721f80" officeooo:paragraph-rsid="01b76685" style:font-size-asian="12pt" style:font-size-complex="12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768b53" officeooo:paragraph-rsid="01b76685" style:font-size-asian="11pt" style:font-size-complex="11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1b76685" style:font-size-asian="11pt" style:font-size-complex="11pt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rsid="0173b625" officeooo:paragraph-rsid="01b76685" style:font-size-asian="12pt" style:font-size-complex="12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officeooo:rsid="0173b625" officeooo:paragraph-rsid="01b76685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font-size="12pt" fo:language="ru" fo:country="RU" officeooo:paragraph-rsid="01b76685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font-size="12pt" fo:language="ru" fo:country="RU" officeooo:paragraph-rsid="01b76685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font-size="12pt" fo:language="ru" fo:country="RU" officeooo:rsid="0173b625" officeooo:paragraph-rsid="01b76685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rsid="0173b625" officeooo:paragraph-rsid="01b76685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rsid="017453f8" officeooo:paragraph-rsid="01b76685" style:font-size-asian="12pt" style:font-size-complex="12pt"/>
    </style:style>
    <style:style style:name="P3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language="ru" fo:country="RU" officeooo:rsid="01768b53" officeooo:paragraph-rsid="01b76685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language="ru" fo:country="RU" officeooo:paragraph-rsid="01b76685" style:font-size-asian="13pt" style:font-size-complex="13pt" style:language-complex="en" style:country-complex="US"/>
    </style:style>
    <style:style style:name="P40" style:family="paragraph" style:parent-style-name="Standard">
      <style:text-properties fo:text-transform="uppercase" fo:font-size="16pt" fo:letter-spacing="0.053cm" fo:language="ru" fo:country="RU" fo:font-weight="bold" officeooo:paragraph-rsid="01b76685" style:font-size-asian="16pt" style:font-weight-asian="bold" style:font-name-complex="Arial" style:font-size-complex="18pt"/>
    </style:style>
    <style:style style:name="P41" style:family="paragraph" style:parent-style-name="Standard">
      <style:text-properties fo:language="ru" fo:country="RU" officeooo:paragraph-rsid="01b76685"/>
    </style:style>
    <style:style style:name="P42" style:family="paragraph" style:parent-style-name="Standard">
      <loext:graphic-properties draw:fill="none"/>
      <style:paragraph-properties fo:margin-left="0cm" fo:margin-right="-0.002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text-position="0% 100%" style:font-name="yandex-sans" fo:font-size="9pt" fo:letter-spacing="normal" fo:language="ru" fo:country="RU" fo:font-style="normal" fo:font-weight="normal" officeooo:rsid="0114aa89" officeooo:paragraph-rsid="01b76685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43" style:family="paragraph" style:parent-style-name="Обычный">
      <style:paragraph-properties fo:margin-left="0cm" fo:margin-right="-0.002cm" fo:text-align="end" style:justify-single-word="false" fo:text-indent="0cm" style:auto-text-indent="false"/>
      <style:text-properties officeooo:paragraph-rsid="01b76685"/>
    </style:style>
    <style:style style:name="P44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officeooo:paragraph-rsid="01b76685"/>
    </style:style>
    <style:style style:name="P4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b76685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b76685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b76685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b76685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b76685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b76685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1.499cm" style:auto-text-indent="false" fo:break-before="pag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b76685" fo:hyphenate="false" fo:hyphenation-remain-char-count="2" fo:hyphenation-push-char-count="2"/>
    </style:style>
    <style:style style:name="P5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1b76685" fo:hyphenate="false" fo:hyphenation-remain-char-count="2" fo:hyphenation-push-char-count="2"/>
    </style:style>
    <style:style style:name="P5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b76685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position="0% 100%" fo:font-size="13pt" fo:language="ru" fo:country="RU" fo:font-weight="normal" officeooo:rsid="01bc83af" officeooo:paragraph-rsid="01b76685" style:font-name-asian="Arial" style:font-size-asian="13pt" style:font-weight-asian="normal" style:font-name-complex="Arial" style:font-size-complex="13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67fd4" officeooo:paragraph-rsid="01b76685" style:font-name-asian="Arial" style:font-size-asian="13pt" style:font-weight-asian="normal" style:font-name-complex="Arial" style:font-size-complex="13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354eb" officeooo:paragraph-rsid="01b76685" style:font-name-asian="Arial" style:font-size-asian="13pt" style:font-weight-asian="normal" style:font-name-complex="Arial" style:font-size-complex="13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ccb570" officeooo:paragraph-rsid="01b76685" style:font-name-asian="Arial" style:font-size-asian="13pt" style:font-weight-asian="normal" style:font-name-complex="Arial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114aa89" officeooo:paragraph-rsid="01b76685" style:font-name-asian="Arial" style:font-size-asian="10pt" style:font-weight-asian="bold" style:font-name-complex="Arial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position="0% 100%" fo:font-size="13pt" fo:language="ru" fo:country="RU" fo:font-weight="normal" officeooo:rsid="0199759b" officeooo:paragraph-rsid="01b76685" style:font-name-asian="Arial" style:font-size-asian="13pt" style:font-weight-asian="normal" style:font-name-complex="Arial" style:font-size-complex="13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position="0% 100%" fo:font-size="13pt" fo:language="ru" fo:country="RU" fo:font-weight="normal" officeooo:rsid="01b90762" officeooo:paragraph-rsid="01b76685" fo:background-color="#ffffff" style:font-name-asian="Arial" style:font-size-asian="13pt" style:font-weight-asian="normal" style:font-name-complex="Arial" style:font-size-complex="13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fo:language="ru" fo:country="RU" fo:font-weight="normal" officeooo:paragraph-rsid="01b76685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fo:font-weight="normal" officeooo:paragraph-rsid="01b76685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3333ff" style:text-position="0% 100%" fo:font-size="13pt" fo:language="ru" fo:country="RU" fo:font-weight="normal" officeooo:rsid="015a99eb" officeooo:paragraph-rsid="01b76685" style:font-name-asian="Arial" style:font-size-asian="13pt" style:font-weight-asian="normal" style:font-name-complex="Arial" style:font-size-complex="13pt" style:font-weight-complex="normal"/>
    </style:style>
    <style:style style:name="P69" style:family="paragraph" style:parent-style-name="Text_20_body">
      <style:paragraph-properties fo:line-height="100%" fo:text-align="justify" style:justify-single-word="false"/>
      <style:text-properties fo:font-size="12pt" fo:language="ru" fo:country="RU" officeooo:paragraph-rsid="01b76685" style:font-size-asian="12pt" style:font-size-complex="12pt"/>
    </style:style>
    <style:style style:name="P70" style:family="paragraph" style:parent-style-name="Text_20_body">
      <style:paragraph-properties fo:line-height="115%" fo:text-align="justify" style:justify-single-word="false"/>
      <style:text-properties officeooo:paragraph-rsid="01b76685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size="12pt" fo:language="ru" fo:country="RU" officeooo:paragraph-rsid="01b76685" style:font-size-asian="12pt" style:font-size-complex="12pt"/>
    </style:style>
    <style:style style:name="P72" style:family="paragraph" style:parent-style-name="Text_20_body">
      <style:paragraph-properties fo:margin-top="0cm" fo:margin-bottom="0.046cm" loext:contextual-spacing="false" fo:line-height="115%" fo:text-align="justify" style:justify-single-word="false"/>
      <style:text-properties fo:font-size="12pt" fo:language="ru" fo:country="RU" officeooo:paragraph-rsid="01b76685" style:font-size-asian="12pt" style:font-size-complex="12pt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fo:font-size="12pt" fo:language="ru" fo:country="RU" officeooo:rsid="0173b625" officeooo:paragraph-rsid="01b76685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.609cm"/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20660bf" officeooo:paragraph-rsid="01b76685" style:font-name-asian="Arial" style:font-size-asian="13pt" style:font-weight-asian="normal" style:font-name-complex="Arial" style:font-size-complex="13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2149" officeooo:paragraph-rsid="01b76685" style:font-name-asian="Arial" style:font-size-asian="13pt" style:font-weight-asian="normal" style:font-name-complex="Arial" style:font-size-complex="13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20660bf" officeooo:paragraph-rsid="01b76685" style:font-name-asian="Arial" style:font-size-asian="13pt" style:font-weight-asian="normal" style:font-name-complex="Arial" style:font-size-complex="13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d93467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84a8e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b76685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style:page-number="auto" fo:background-color="transparent" style:writing-mode="lr-tb"/>
      <style:text-properties style:font-name="Arial" fo:font-size="13pt" fo:language="ru" fo:country="RU" officeooo:paragraph-rsid="01b76685" style:font-size-asian="13pt" style:font-size-complex="13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a37e7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b412d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2149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dcc7f5" officeooo:paragraph-rsid="01b76685" style:font-name-asian="Arial" style:font-size-asian="13pt" style:font-weight-asian="normal" style:font-name-complex="Ari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b76685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paragraph-rsid="01b76685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b76685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b76685" style:font-name-asian="Arial" style:font-size-asian="13pt" style:font-weight-asian="normal" style:font-name-complex="Arial" style:font-size-complex="13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3pt" fo:language="ru" fo:country="RU" fo:font-weight="normal" officeooo:paragraph-rsid="01b76685" style:font-size-asian="13pt" style:font-weight-asian="normal" style:font-size-complex="13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b76685" style:font-name-asian="Arial" style:font-size-asian="12pt" style:font-weight-asian="normal" style:font-name-complex="Arial" style:font-size-complex="12pt" style:font-weight-complex="normal"/>
    </style:style>
    <style:style style:name="P96" style:family="paragraph" style:parent-style-name="Table_20_Contents">
      <style:text-properties fo:font-size="12pt" fo:language="ru" fo:country="RU" officeooo:paragraph-rsid="01b76685" style:font-size-asian="12pt" style:font-size-complex="12pt"/>
    </style:style>
    <style:style style:name="P97" style:family="paragraph" style:parent-style-name="Table_20_Contents">
      <style:text-properties fo:language="ru" fo:country="RU" officeooo:paragraph-rsid="01b76685"/>
    </style:style>
    <style:style style:name="P9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" fo:font-size="13pt" fo:language="ru" fo:country="RU" officeooo:paragraph-rsid="01b76685" style:font-size-asian="13pt" style:font-size-complex="13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text-position="0% 100%" style:font-name="Tahoma" fo:font-size="10pt" fo:language="ru" fo:country="RU" fo:font-style="normal" style:text-underline-style="none" fo:font-weight="normal" officeooo:rsid="0156979d" officeooo:paragraph-rsid="01b76685" style:font-name-asian="Arial" style:font-size-asian="10pt" style:font-style-asian="normal" style:font-weight-asian="normal" style:font-name-complex="Arial" style:font-size-complex="13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fo:language="ru" fo:country="RU" officeooo:paragraph-rsid="01b76685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fo:language="ru" fo:country="RU" officeooo:rsid="03749f61" officeooo:paragraph-rsid="01b76685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language="ru" fo:country="RU" officeooo:paragraph-rsid="01b76685"/>
    </style:style>
    <style:style style:name="P103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paragraph-rsid="01b76685" style:font-size-asian="13pt" style:font-size-complex="13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 style:text-autospace="none" style:writing-mode="lr-tb"/>
      <style:text-properties style:use-window-font-color="true" style:font-name="Arial" fo:font-size="14pt" fo:language="ru" fo:country="RU" officeooo:rsid="02ee6960" officeooo:paragraph-rsid="01b76685"/>
    </style:style>
    <style:style style:name="P10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1b76685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officeooo:rsid="00d30ce4" style:font-size-complex="13pt"/>
    </style:style>
    <style:style style:name="T2" style:family="text">
      <style:text-properties fo:language="ru" fo:country="RU" officeooo:rsid="01fe63ea"/>
    </style:style>
    <style:style style:name="T3" style:family="text">
      <style:text-properties fo:language="ru" fo:country="RU" officeooo:rsid="01ffd380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fo:language="ru" fo:country="RU" officeooo:rsid="0081cc16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text-position="0% 100%" style:font-name="Arial" fo:font-size="13pt" fo:language="ru" fo:country="RU" fo:font-weight="normal" officeooo:rsid="012f2ee7" style:font-name-asian="Arial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style:text-position="0% 100%" style:font-name="Arial" fo:font-size="13pt" fo:language="ru" fo:country="RU" fo:font-weight="normal" officeooo:rsid="01180e3e" style:font-name-asian="Arial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style:text-position="0% 100%" style:font-name="Arial" fo:font-size="13pt" fo:language="ru" fo:country="RU" fo:font-weight="normal" officeooo:rsid="011528da" style:font-name-asian="Arial" style:font-size-asian="13pt" style:font-weight-asian="normal" style:font-name-complex="Arial" style:font-size-complex="13pt" style:font-weight-complex="normal"/>
    </style:style>
    <style:style style:name="T9" style:family="text">
      <style:text-properties fo:color="#000000" style:text-position="0% 100%" style:font-name="Arial" fo:font-size="13pt" fo:language="ru" fo:country="RU" fo:font-weight="normal" officeooo:rsid="014cff72" style:font-name-asian="Arial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style:text-position="0% 100%" style:font-name="Arial" fo:font-size="13pt" fo:language="ru" fo:country="RU" fo:font-weight="normal" officeooo:rsid="01546432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text-position="0% 100%" style:font-name="Arial" fo:font-size="13pt" fo:language="ru" fo:country="RU" fo:font-weight="normal" officeooo:rsid="0155cb60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text-position="0% 100%" style:font-name="Arial" fo:font-size="13pt" fo:language="ru" fo:country="RU" fo:font-weight="normal" officeooo:rsid="017b2ff9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text-position="0% 100%" style:font-name="Arial" fo:font-size="13pt" fo:language="ru" fo:country="RU" fo:font-weight="normal" officeooo:rsid="017b8b3a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text-position="0% 100%" style:font-name="Arial" fo:font-size="13pt" fo:language="ru" fo:country="RU" fo:font-weight="normal" officeooo:rsid="01b8d7f4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position="0% 100%" style:font-name="Arial" fo:font-size="13pt" fo:language="ru" fo:country="RU" fo:font-weight="normal" officeooo:rsid="01e7bd63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text-position="0% 100%" style:font-name="Arial" fo:font-size="13pt" fo:language="ru" fo:country="RU" fo:font-weight="normal" officeooo:rsid="00d30ce4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style:text-position="0% 100%" style:font-name="Arial" fo:font-size="13pt" fo:language="ru" fo:country="RU" fo:font-weight="normal" officeooo:rsid="01e907ad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000000" style:text-position="0% 100%" style:font-name="Arial" fo:font-size="13pt" fo:language="ru" fo:country="RU" fo:font-weight="normal" officeooo:rsid="01ea999b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text-position="0% 100%" style:font-name="Arial" fo:font-size="13pt" fo:language="ru" fo:country="RU" fo:font-weight="normal" officeooo:rsid="0156979d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style:text-position="0% 100%" style:font-name="Arial" fo:font-size="13pt" fo:language="ru" fo:country="RU" fo:font-weight="normal" officeooo:rsid="015122a4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text-position="0% 100%" fo:font-size="13pt" fo:font-weight="bold" officeooo:rsid="0114aa89" style:font-name-asian="Arial" style:font-size-asian="13pt" style:font-weight-asian="bold" style:font-name-complex="Arial" style:font-size-complex="13pt" style:font-weight-complex="bold"/>
    </style:style>
    <style:style style:name="T22" style:family="text">
      <style:text-properties fo:color="#000000" style:text-position="0% 100%" fo:font-size="13pt" fo:font-weight="bold" officeooo:rsid="011528da" style:font-name-asian="Arial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style:text-position="0% 100%" fo:font-size="13pt" fo:font-weight="bold" officeooo:rsid="014cff72" style:font-name-asian="Arial" style:font-size-asian="13pt" style:font-weight-asian="bold" style:font-name-complex="Arial" style:font-size-complex="13pt" style:font-weight-complex="bold"/>
    </style:style>
    <style:style style:name="T24" style:family="text">
      <style:text-properties fo:color="#000000" style:text-position="0% 100%" fo:font-size="13pt" fo:font-weight="bold" officeooo:rsid="01546432" style:font-name-asian="Arial" style:font-size-asian="13pt" style:font-weight-asian="bold" style:font-name-complex="Arial" style:font-size-complex="13pt" style:font-weight-complex="bold"/>
    </style:style>
    <style:style style:name="T25" style:family="text">
      <style:text-properties fo:color="#000000" style:text-position="0% 100%" fo:font-size="13pt" fo:font-weight="bold" officeooo:rsid="01c230c2" style:font-name-asian="Arial" style:font-size-asian="13pt" style:font-weight-asian="bold" style:font-name-complex="Arial" style:font-size-complex="13pt" style:font-weight-complex="bold"/>
    </style:style>
    <style:style style:name="T26" style:family="text">
      <style:text-properties fo:color="#000000" style:text-position="0% 100%" fo:font-size="13pt" fo:font-weight="normal" officeooo:rsid="022db487" style:font-name-asian="Arial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text-position="0% 100%" fo:font-size="13pt" fo:language="ru" fo:country="RU" fo:font-weight="bold" officeooo:rsid="0114aa89" style:font-name-asian="Arial" style:font-size-asian="13pt" style:font-weight-asian="bold" style:font-name-complex="Arial" style:font-size-complex="13pt" style:font-weight-complex="bold"/>
    </style:style>
    <style:style style:name="T28" style:family="text">
      <style:text-properties fo:color="#000000" style:text-position="0% 100%" fo:font-size="13pt" officeooo:rsid="01ed5f20" style:font-name-asian="Arial" style:font-size-asian="13pt" style:font-name-complex="Arial" style:font-size-complex="13pt"/>
    </style:style>
    <style:style style:name="T29" style:family="text">
      <style:text-properties fo:color="#000000" style:text-position="0% 100%" fo:font-size="13pt" officeooo:rsid="01986d48" style:font-name-asian="Arial" style:font-size-asian="13pt" style:font-name-complex="Arial" style:font-size-complex="13pt"/>
    </style:style>
    <style:style style:name="T30" style:family="text">
      <style:text-properties fo:color="#000000" style:text-line-through-style="none" style:text-line-through-type="none" style:text-position="0% 100%" style:font-name="Arial" fo:font-size="13pt" fo:language="ru" fo:country="RU" style:text-underline-style="none" fo:font-weight="normal" officeooo:rsid="012f2ee7" style:text-blinking="false" style:font-name-asian="Arial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" fo:font-size="13pt" fo:language="ru" fo:country="RU" style:text-underline-style="none" fo:font-weight="normal" officeooo:rsid="01546432" style:text-blinking="false" style:font-name-asian="Arial" style:font-size-asian="13pt" style:font-weight-asian="normal" style:font-name-complex="Arial" style:font-size-complex="13pt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1e907ad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1b9fd81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5a99eb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ec30af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61b367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c74c58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c63325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officeooo:rsid="015a99eb" style:font-name-asian="Arial" style:font-size-asian="13pt" style:font-style-asian="normal" style:font-weight-asian="normal" style:font-name-complex="Arial" style:font-size-complex="13pt" style:font-weight-complex="normal"/>
    </style:style>
    <style:style style:name="T40" style:family="text">
      <style:text-properties fo:color="#000000" style:text-line-through-style="none" style:text-line-through-type="none" style:text-position="0% 100%" fo:font-size="13pt" fo:font-weight="normal" officeooo:rsid="01b8ee12" style:font-name-asian="Arial" style:font-size-asian="13pt" style:font-weight-asian="normal" style:font-name-complex="Arial" style:font-size-complex="13pt" style:font-weight-complex="normal"/>
    </style:style>
    <style:style style:name="T41" style:family="text">
      <style:text-properties fo:color="#000000" style:text-line-through-style="none" style:text-line-through-type="none" style:font-name="Arial" fo:font-size="13pt" fo:font-style="normal" style:text-underline-style="none" style:font-size-asian="13pt" style:font-style-asian="normal"/>
    </style:style>
    <style:style style:name="T42" style:family="text">
      <style:text-properties fo:color="#000000" style:text-line-through-style="none" style:text-line-through-type="none" style:font-name="Arial" fo:font-size="13pt" fo:font-style="normal" style:text-underline-style="none" officeooo:rsid="01986d48" style:font-size-asian="13pt" style:font-style-asian="normal"/>
    </style:style>
    <style:style style:name="T43" style:family="text">
      <style:text-properties fo:color="#000000" style:text-line-through-style="none" style:text-line-through-type="none" style:font-name="Arial" fo:font-size="13pt" fo:font-style="normal" style:text-underline-style="none" officeooo:rsid="01ed5f20" style:font-size-asian="13pt" style:font-style-asian="normal"/>
    </style:style>
    <style:style style:name="T44" style:family="text">
      <style:text-properties fo:color="#000000" style:text-line-through-style="none" style:text-line-through-type="none" style:font-name="Arial" fo:font-size="13pt" fo:font-style="normal" style:text-underline-style="none" officeooo:rsid="0198c1f2" style:font-size-asian="13pt" style:font-style-asian="normal"/>
    </style:style>
    <style:style style:name="T45" style:family="text">
      <style:text-properties fo:color="#000000" style:text-line-through-style="none" style:text-line-through-type="none" style:font-name="Arial" fo:font-size="13pt" fo:font-style="normal" style:text-underline-style="none" officeooo:rsid="01c0eb27" style:font-size-asian="13pt" style:font-style-asian="normal"/>
    </style:style>
    <style:style style:name="T4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98c1f2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0eb27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986d48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22dfac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style:text-underline-style="none" officeooo:rsid="018e71be" style:text-blinking="false"/>
    </style:style>
    <style:style style:name="T51" style:family="text">
      <style:text-properties fo:color="#000000" style:text-line-through-style="none" style:text-line-through-type="none" style:text-underline-style="none" officeooo:rsid="01f0cebb" style:text-blinking="false"/>
    </style:style>
    <style:style style:name="T52" style:family="text">
      <style:text-properties fo:color="#000000" style:font-name="Arial" officeooo:rsid="02cd9419" fo:background-color="transparent" loext:char-shading-value="0"/>
    </style:style>
    <style:style style:name="T53" style:family="text">
      <style:text-properties fo:color="#000000" style:text-line-through-style="solid" style:text-line-through-type="single" style:text-position="0% 100%" fo:font-size="13pt" fo:language="ru" fo:country="RU" fo:font-weight="normal" officeooo:rsid="0157cd28" style:font-name-asian="Arial" style:font-size-asian="13pt" style:font-weight-asian="normal" style:font-name-complex="Arial" style:font-size-complex="13pt" style:font-weight-complex="normal"/>
    </style:style>
    <style:style style:name="T54" style:family="text">
      <style:text-properties fo:color="#000000" officeooo:rsid="01d5a060"/>
    </style:style>
    <style:style style:name="T55" style:family="text">
      <style:text-properties fo:color="#000000" officeooo:rsid="015b394b"/>
    </style:style>
    <style:style style:name="T56" style:family="text">
      <style:text-properties fo:color="#000000" officeooo:rsid="01caa125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officeooo:rsid="01d5a060" fo:background-color="#ffffff" loext:char-shading-value="0"/>
    </style:style>
    <style:style style:name="T59" style:family="text">
      <style:text-properties fo:color="#000000" officeooo:rsid="01ed5f20" fo:background-color="#ffffff" loext:char-shading-value="0"/>
    </style:style>
    <style:style style:name="T60" style:family="text">
      <style:text-properties style:font-name="Arial" fo:font-size="13pt" fo:font-weight="normal" officeooo:rsid="0068244d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style:font-name="Arial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62" style:family="text">
      <style:text-properties style:font-name="Arial" fo:font-size="13pt" fo:font-weight="normal" officeooo:rsid="0176362b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63" style:family="text">
      <style:text-properties style:font-name="Arial" fo:font-size="13pt" fo:font-weight="normal" officeooo:rsid="0203f28d" fo:background-color="transparent" loext:char-shading-value="0" style:font-name-asian="Calibri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64" style:family="text">
      <style:text-properties style:font-name="Arial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65" style:family="text">
      <style:text-properties style:font-name="Arial" fo:font-size="13pt" fo:language="ru" fo:country="RU" officeooo:rsid="01546432" style:font-size-asian="13pt" style:font-size-complex="13pt"/>
    </style:style>
    <style:style style:name="T66" style:family="text">
      <style:text-properties style:font-name="Arial" fo:font-size="13pt" fo:language="ru" fo:country="RU" officeooo:rsid="014cff72" style:font-size-asian="13pt" style:font-size-complex="13pt"/>
    </style:style>
    <style:style style:name="T67" style:family="text">
      <style:text-properties style:font-name="Arial" fo:font-size="13pt" fo:language="ru" fo:country="RU" officeooo:rsid="02295eaf" style:font-size-asian="13pt" style:font-size-complex="13pt"/>
    </style:style>
    <style:style style:name="T68" style:family="text">
      <style:text-properties style:font-name="Arial" fo:font-size="13pt" fo:language="ru" fo:country="RU" fo:font-weight="normal" officeooo:rsid="0008165e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69" style:family="text">
      <style:text-properties style:font-name="Arial" fo:font-size="13pt" fo:language="ru" fo:country="RU" fo:font-weight="normal" officeooo:rsid="0176362b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70" style:family="text">
      <style:text-properties style:font-name="Arial" fo:font-size="13pt" fo:language="ru" fo:country="RU" fo:font-weight="normal" officeooo:rsid="0068244d" fo:background-color="transparent" loext:char-shading-value="0" style:font-name-asian="Calibri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71" style:family="text">
      <style:text-properties style:font-name="Arial" fo:language="ru" fo:country="RU" officeooo:rsid="00d30ce4" style:font-size-complex="13pt"/>
    </style:style>
    <style:style style:name="T72" style:family="text">
      <style:text-properties style:font-name="Arial" fo:language="ru" fo:country="RU" officeooo:rsid="011528da" style:font-size-complex="13pt"/>
    </style:style>
    <style:style style:name="T73" style:family="text">
      <style:text-properties style:font-name="Arial" fo:language="ru" fo:country="RU" officeooo:rsid="01e7bd63" style:font-size-complex="13pt"/>
    </style:style>
    <style:style style:name="T74" style:family="text">
      <style:text-properties style:font-name="Arial" fo:language="ru" fo:country="RU" officeooo:rsid="01566024" style:font-size-complex="13pt"/>
    </style:style>
    <style:style style:name="T75" style:family="text">
      <style:text-properties style:font-name="Arial" fo:language="ru" fo:country="RU" officeooo:rsid="00d3cf34" style:font-size-complex="13pt"/>
    </style:style>
    <style:style style:name="T76" style:family="text">
      <style:text-properties style:font-name="Arial" fo:language="ru" fo:country="RU" fo:font-weight="normal" officeooo:rsid="0008165e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77" style:family="text">
      <style:text-properties style:font-name="Arial" fo:font-size="12pt" fo:language="ru" fo:country="RU" officeooo:rsid="011528da" style:font-size-asian="12pt" style:font-size-complex="12pt"/>
    </style:style>
    <style:style style:name="T78" style:family="text">
      <style:text-properties style:font-name="Arial" fo:font-size="12pt" fo:language="ru" fo:country="RU" officeooo:rsid="01732e6c" style:font-size-asian="12pt" style:font-size-complex="12pt"/>
    </style:style>
    <style:style style:name="T79" style:family="text">
      <style:text-properties style:font-name="Arial" fo:font-size="12pt" fo:language="ru" fo:country="RU" officeooo:rsid="01546432" style:font-size-asian="12pt" style:font-size-complex="12pt"/>
    </style:style>
    <style:style style:name="T80" style:family="text">
      <style:text-properties style:font-name="Arial" fo:font-size="12pt" fo:language="ru" fo:country="RU" officeooo:rsid="018b8ac2" style:font-size-asian="12pt" style:font-size-complex="12pt"/>
    </style:style>
    <style:style style:name="T81" style:family="text">
      <style:text-properties style:font-name="Arial" fo:font-size="12pt" fo:language="ru" fo:country="RU" officeooo:rsid="01721f80" style:font-size-asian="12pt" style:font-size-complex="12pt"/>
    </style:style>
    <style:style style:name="T82" style:family="text">
      <style:text-properties style:font-name="Arial" fo:font-size="12pt" fo:language="ru" fo:country="RU" officeooo:rsid="014cff72" style:font-size-asian="12pt" style:font-size-complex="12pt"/>
    </style:style>
    <style:style style:name="T83" style:family="text">
      <style:text-properties style:font-name="Arial" fo:font-size="12pt" fo:language="ru" fo:country="RU" officeooo:rsid="01768b53" style:font-size-asian="12pt" style:font-size-complex="12pt"/>
    </style:style>
    <style:style style:name="T84" style:family="text">
      <style:text-properties style:font-name="Arial" fo:font-size="12pt" fo:language="ru" fo:country="RU" fo:font-weight="normal" officeooo:rsid="0008165e" fo:background-color="transparent" loext:char-shading-value="0" style:font-name-asian="Calibri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5" style:family="text">
      <style:text-properties style:font-name="Arial" fo:font-size="12pt" style:font-size-asian="12pt" style:font-size-complex="12pt"/>
    </style:style>
    <style:style style:name="T86" style:family="text">
      <style:text-properties style:font-name="Arial" fo:font-size="12pt" officeooo:rsid="01768b53" style:font-size-asian="12pt" style:font-size-complex="12pt"/>
    </style:style>
    <style:style style:name="T87" style:family="text">
      <style:text-properties style:font-name="Arial" fo:font-size="12pt" fo:font-weight="normal" officeooo:rsid="0176362b" fo:background-color="transparent" loext:char-shading-value="0" style:font-name-asian="Calibri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8" style:family="text">
      <style:text-properties style:font-name="Arial" fo:font-weight="normal" officeooo:rsid="0176362b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style:font-name="Arial" fo:font-weight="normal" officeooo:rsid="0008165e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90" style:family="text">
      <style:text-properties style:font-name="Arial" fo:font-weight="normal" officeooo:rsid="018e1ebe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91" style:family="text">
      <style:text-properties style:font-name="Arial" fo:font-weight="normal" officeooo:rsid="0203f28d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92" style:family="text">
      <style:text-properties style:font-name="Arial" fo:background-color="transparent" loext:char-shading-value="0" style:language-asian="ru" style:country-asian="RU" style:language-complex="ar" style:country-complex="SA"/>
    </style:style>
    <style:style style:name="T93" style:family="text">
      <style:text-properties style:font-name="Arial" officeooo:rsid="00b556d4" fo:background-color="transparent" loext:char-shading-value="0" style:language-asian="ru" style:country-asian="RU" style:language-complex="ar" style:country-complex="SA"/>
    </style:style>
    <style:style style:name="T94" style:family="text">
      <style:text-properties style:font-name="Arial" officeooo:rsid="01c80ab9" fo:background-color="transparent" loext:char-shading-value="0" style:language-asian="ru" style:country-asian="RU" style:language-complex="ar" style:country-complex="SA"/>
    </style:style>
    <style:style style:name="T95" style:family="text">
      <style:text-properties style:font-name="Arial" officeooo:rsid="01caa125" fo:background-color="transparent" loext:char-shading-value="0" style:language-asian="ru" style:country-asian="RU" style:language-complex="ar" style:country-complex="SA"/>
    </style:style>
    <style:style style:name="T96" style:family="text">
      <style:text-properties style:font-name="Arial" officeooo:rsid="01bdccbc" fo:background-color="transparent" loext:char-shading-value="0" style:language-asian="ru" style:country-asian="RU" style:language-complex="ar" style:country-complex="SA"/>
    </style:style>
    <style:style style:name="T97" style:family="text">
      <style:text-properties style:font-name="Arial" officeooo:rsid="01ed5f20" fo:background-color="transparent" loext:char-shading-value="0" style:language-asian="ru" style:country-asian="RU" style:language-complex="ar" style:country-complex="SA"/>
    </style:style>
    <style:style style:name="T98" style:family="text">
      <style:text-properties style:font-name="Arial" fo:background-color="transparent" loext:char-shading-value="0" style:language-complex="en" style:country-complex="US"/>
    </style:style>
    <style:style style:name="T99" style:family="text">
      <style:text-properties style:font-name="Arial" style:language-complex="en" style:country-complex="US"/>
    </style:style>
    <style:style style:name="T100" style:family="text">
      <style:text-properties style:font-name="Arial" officeooo:rsid="030e57d5" style:language-complex="en" style:country-complex="US"/>
    </style:style>
    <style:style style:name="T101" style:family="text">
      <style:text-properties style:font-name="Arial" officeooo:rsid="02070e2b" style:language-complex="en" style:country-complex="US"/>
    </style:style>
    <style:style style:name="T102" style:family="text">
      <style:text-properties style:font-name="Arial" officeooo:rsid="0142c3ba" style:language-complex="en" style:country-complex="US"/>
    </style:style>
    <style:style style:name="T103" style:family="text">
      <style:text-properties officeooo:rsid="00d30ce4" style:font-size-complex="13pt"/>
    </style:style>
    <style:style style:name="T104" style:family="text">
      <style:text-properties officeooo:rsid="015122a4" style:font-size-complex="13pt"/>
    </style:style>
    <style:style style:name="T105" style:family="text">
      <style:text-properties officeooo:rsid="0156979d" style:font-size-complex="13pt"/>
    </style:style>
    <style:style style:name="T106" style:family="text">
      <style:text-properties officeooo:rsid="01e7bd63" style:font-size-complex="13pt"/>
    </style:style>
    <style:style style:name="T107" style:family="text">
      <style:text-properties style:text-position="0% 100%" fo:font-size="13pt" fo:language="ru" fo:country="RU" fo:font-weight="normal" officeooo:rsid="0156979d" fo:background-color="transparent" loext:char-shading-value="0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08" style:family="text">
      <style:text-properties style:text-position="0% 100%" fo:font-size="13pt" fo:language="ru" fo:country="RU" fo:font-weight="normal" officeooo:rsid="02210fd2" fo:background-color="transparent" loext:char-shading-value="0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09" style:family="text">
      <style:text-properties style:text-position="0% 100%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10" style:family="text">
      <style:text-properties style:text-position="0% 100%" fo:font-size="13pt" fo:font-weight="normal" officeooo:rsid="0156979d" style:font-name-asian="Arial" style:font-size-asian="13pt" style:font-weight-asian="normal" style:font-name-complex="Arial" style:font-size-complex="13pt" style:font-weight-complex="normal"/>
    </style:style>
    <style:style style:name="T111" style:family="text">
      <style:text-properties style:text-position="0% 100%" fo:font-size="13pt" fo:font-weight="normal" officeooo:rsid="0160413d" style:font-name-asian="Arial" style:font-size-asian="13pt" style:font-weight-asian="normal" style:font-name-complex="Arial" style:font-size-complex="13pt" style:font-weight-complex="normal"/>
    </style:style>
    <style:style style:name="T112" style:family="text">
      <style:text-properties style:text-position="0% 100%" fo:font-size="13pt" fo:font-weight="normal" officeooo:rsid="01c0eb27" style:font-name-asian="Arial" style:font-size-asian="13pt" style:font-weight-asian="normal" style:font-name-complex="Arial" style:font-size-complex="13pt" style:font-weight-complex="normal"/>
    </style:style>
    <style:style style:name="T113" style:family="text">
      <style:text-properties style:text-position="0% 100%" fo:font-size="13pt" fo:font-weight="normal" officeooo:rsid="01c230c2" style:font-name-asian="Arial" style:font-size-asian="13pt" style:font-weight-asian="normal" style:font-name-complex="Arial" style:font-size-complex="13pt" style:font-weight-complex="normal"/>
    </style:style>
    <style:style style:name="T114" style:family="text">
      <style:text-properties style:text-position="0% 100%" fo:font-size="13pt" fo:font-weight="normal" officeooo:rsid="01c4395b" style:font-name-asian="Arial" style:font-size-asian="13pt" style:font-weight-asian="normal" style:font-name-complex="Arial" style:font-size-complex="13pt" style:font-weight-complex="normal"/>
    </style:style>
    <style:style style:name="T115" style:family="text">
      <style:text-properties style:text-position="0% 100%" fo:font-size="13pt" fo:font-weight="normal" officeooo:rsid="01c80ab9" style:font-name-asian="Arial" style:font-size-asian="13pt" style:font-weight-asian="normal" style:font-name-complex="Arial" style:font-size-complex="13pt" style:font-weight-complex="normal"/>
    </style:style>
    <style:style style:name="T116" style:family="text">
      <style:text-properties style:text-position="0% 100%" fo:font-size="13pt" fo:font-weight="normal" officeooo:rsid="0157cd28" style:font-name-asian="Arial" style:font-size-asian="13pt" style:font-weight-asian="normal" style:font-name-complex="Arial" style:font-size-complex="13pt" style:font-weight-complex="normal"/>
    </style:style>
    <style:style style:name="T117" style:family="text">
      <style:text-properties style:text-position="0% 100%" fo:font-size="13pt" fo:font-weight="normal" officeooo:rsid="01ed5f20" style:font-name-asian="Arial" style:font-size-asian="13pt" style:font-weight-asian="normal" style:font-name-complex="Arial" style:font-size-complex="13pt" style:font-weight-complex="normal"/>
    </style:style>
    <style:style style:name="T118" style:family="text">
      <style:text-properties style:text-position="0% 100%" fo:font-size="13pt" fo:font-weight="normal" officeooo:rsid="01cb6e06" style:font-name-asian="Arial" style:font-size-asian="13pt" style:font-weight-asian="normal" style:font-name-complex="Arial" style:font-size-complex="13pt" style:font-weight-complex="normal"/>
    </style:style>
    <style:style style:name="T119" style:family="text">
      <style:text-properties style:text-position="0% 100%" fo:font-size="13pt" fo:font-weight="normal" officeooo:rsid="01f0cebb" style:font-name-asian="Arial" style:font-size-asian="13pt" style:font-weight-asian="normal" style:font-name-complex="Arial" style:font-size-complex="13pt" style:font-weight-complex="normal"/>
    </style:style>
    <style:style style:name="T120" style:family="text">
      <style:text-properties style:text-position="0% 100%" fo:font-size="13pt" fo:font-weight="normal" officeooo:rsid="01667fd4" style:font-name-asian="Arial" style:font-size-asian="13pt" style:font-weight-asian="normal" style:font-name-complex="Arial" style:font-size-complex="13pt" style:font-weight-complex="normal"/>
    </style:style>
    <style:style style:name="T121" style:family="text">
      <style:text-properties style:text-position="0% 100%" fo:font-size="13pt" fo:font-weight="normal" officeooo:rsid="01d1cf05" style:font-name-asian="Arial" style:font-size-asian="13pt" style:font-weight-asian="normal" style:font-name-complex="Arial" style:font-size-complex="13pt" style:font-weight-complex="normal"/>
    </style:style>
    <style:style style:name="T122" style:family="text">
      <style:text-properties style:text-position="0% 100%" fo:font-size="13pt" fo:font-weight="normal" officeooo:rsid="016749ae" style:font-name-asian="Arial" style:font-size-asian="13pt" style:font-weight-asian="normal" style:font-name-complex="Arial" style:font-size-complex="13pt" style:font-weight-complex="normal"/>
    </style:style>
    <style:style style:name="T123" style:family="text">
      <style:text-properties style:text-position="0% 100%" fo:font-size="13pt" fo:font-weight="normal" officeooo:rsid="0182f3b8" style:font-name-asian="Arial" style:font-size-asian="13pt" style:font-weight-asian="normal" style:font-name-complex="Arial" style:font-size-complex="13pt" style:font-weight-complex="normal"/>
    </style:style>
    <style:style style:name="T124" style:family="text">
      <style:text-properties style:text-position="0% 100%" fo:font-size="13pt" fo:font-weight="normal" officeooo:rsid="01d5484d" style:font-name-asian="Arial" style:font-size-asian="13pt" style:font-weight-asian="normal" style:font-name-complex="Arial" style:font-size-complex="13pt" style:font-weight-complex="normal"/>
    </style:style>
    <style:style style:name="T125" style:family="text">
      <style:text-properties style:text-position="0% 100%" fo:font-size="13pt" fo:font-weight="normal" officeooo:rsid="01684a8e" style:font-name-asian="Arial" style:font-size-asian="13pt" style:font-weight-asian="normal" style:font-name-complex="Arial" style:font-size-complex="13pt" style:font-weight-complex="normal"/>
    </style:style>
    <style:style style:name="T126" style:family="text">
      <style:text-properties style:text-position="0% 100%" fo:font-size="13pt" fo:font-weight="normal" officeooo:rsid="01f28d29" style:font-name-asian="Arial" style:font-size-asian="13pt" style:font-weight-asian="normal" style:font-name-complex="Arial" style:font-size-complex="13pt" style:font-weight-complex="normal"/>
    </style:style>
    <style:style style:name="T127" style:family="text">
      <style:text-properties style:text-position="0% 100%" fo:font-size="13pt" fo:font-weight="normal" officeooo:rsid="01d93467" style:font-name-asian="Arial" style:font-size-asian="13pt" style:font-weight-asian="normal" style:font-name-complex="Arial" style:font-size-complex="13pt" style:font-weight-complex="normal"/>
    </style:style>
    <style:style style:name="T128" style:family="text">
      <style:text-properties style:text-position="0% 100%" fo:font-size="13pt" fo:font-weight="normal" officeooo:rsid="016a37e7" style:font-name-asian="Arial" style:font-size-asian="13pt" style:font-weight-asian="normal" style:font-name-complex="Arial" style:font-size-complex="13pt" style:font-weight-complex="normal"/>
    </style:style>
    <style:style style:name="T129" style:family="text">
      <style:text-properties style:text-position="0% 100%" fo:font-size="13pt" fo:font-weight="normal" officeooo:rsid="01f546df" style:font-name-asian="Arial" style:font-size-asian="13pt" style:font-weight-asian="normal" style:font-name-complex="Arial" style:font-size-complex="13pt" style:font-weight-complex="normal"/>
    </style:style>
    <style:style style:name="T130" style:family="text">
      <style:text-properties style:text-position="0% 100%" fo:font-size="13pt" fo:font-weight="normal" officeooo:rsid="01dbb7f7" style:font-name-asian="Arial" style:font-size-asian="13pt" style:font-weight-asian="normal" style:font-name-complex="Arial" style:font-size-complex="13pt" style:font-weight-complex="normal"/>
    </style:style>
    <style:style style:name="T131" style:family="text">
      <style:text-properties style:text-position="0% 100%" fo:font-size="13pt" fo:font-weight="normal" officeooo:rsid="01dcc7f5" style:font-name-asian="Arial" style:font-size-asian="13pt" style:font-weight-asian="normal" style:font-name-complex="Arial" style:font-size-complex="13pt" style:font-weight-complex="normal"/>
    </style:style>
    <style:style style:name="T132" style:family="text">
      <style:text-properties style:text-position="0% 100%" fo:font-size="13pt" fo:font-weight="normal" officeooo:rsid="01f71438" style:font-name-asian="Arial" style:font-size-asian="13pt" style:font-weight-asian="normal" style:font-name-complex="Arial" style:font-size-complex="13pt" style:font-weight-complex="normal"/>
    </style:style>
    <style:style style:name="T133" style:family="text">
      <style:text-properties style:text-position="0% 100%" fo:font-size="13pt" fo:font-weight="normal" officeooo:rsid="020eaebe" style:font-name-asian="Arial" style:font-size-asian="13pt" style:font-weight-asian="normal" style:font-name-complex="Arial" style:font-size-complex="13pt" style:font-weight-complex="normal"/>
    </style:style>
    <style:style style:name="T134" style:family="text">
      <style:text-properties style:text-position="0% 100%" fo:font-size="13pt" fo:font-weight="normal" officeooo:rsid="01fe3a5d" style:font-name-asian="Arial" style:font-size-asian="13pt" style:font-weight-asian="normal" style:font-name-complex="Arial" style:font-size-complex="13pt" style:font-weight-complex="normal"/>
    </style:style>
    <style:style style:name="T135" style:family="text">
      <style:text-properties style:text-position="0% 100%" fo:font-size="13pt" fo:font-weight="normal" officeooo:rsid="01ffd380" style:font-name-asian="Arial" style:font-size-asian="13pt" style:font-weight-asian="normal" style:font-name-complex="Arial" style:font-size-complex="13pt" style:font-weight-complex="normal"/>
    </style:style>
    <style:style style:name="T136" style:family="text">
      <style:text-properties style:text-position="0% 100%" fo:font-size="13pt" officeooo:rsid="01d5a060" style:font-name-asian="Arial" style:font-size-asian="13pt" style:font-name-complex="Arial" style:font-size-complex="13pt"/>
    </style:style>
    <style:style style:name="T137" style:family="text">
      <style:text-properties style:text-position="0% 100%" fo:font-size="13pt" officeooo:rsid="015b394b" style:font-name-asian="Arial" style:font-size-asian="13pt" style:font-name-complex="Arial" style:font-size-complex="13pt"/>
    </style:style>
    <style:style style:name="T138" style:family="text">
      <style:text-properties style:text-position="0% 100%" fo:font-size="13pt" officeooo:rsid="01c9ad9d" style:font-name-asian="Arial" style:font-size-asian="13pt" style:font-name-complex="Arial" style:font-size-complex="13pt"/>
    </style:style>
    <style:style style:name="T139" style:family="text">
      <style:text-properties style:text-position="0% 100%" fo:font-size="13pt" officeooo:rsid="015a99eb" style:font-name-asian="Arial" style:font-size-asian="13pt" style:font-name-complex="Arial" style:font-size-complex="13pt"/>
    </style:style>
    <style:style style:name="T140" style:family="text">
      <style:text-properties style:text-position="0% 100%" style:font-name="Arial1" officeooo:rsid="016d39fa" style:font-name-asian="Arial" style:font-name-complex="Arial1"/>
    </style:style>
    <style:style style:name="T141" style:family="text">
      <style:text-properties style:text-position="0% 100%" style:font-name="Arial1" officeooo:rsid="006c3287" style:font-name-asian="Arial" style:font-name-complex="Arial1"/>
    </style:style>
    <style:style style:name="T142" style:family="text">
      <style:text-properties style:text-position="0% 100%" style:font-name="Arial1" officeooo:rsid="006bf7a8" style:font-name-asian="Arial" style:font-name-complex="Arial1"/>
    </style:style>
    <style:style style:name="T143" style:family="text">
      <style:text-properties style:text-position="0% 100%" style:font-name="Arial1" officeooo:rsid="01fcd3fe" style:font-name-asian="Arial" style:font-name-complex="Arial1"/>
    </style:style>
    <style:style style:name="T144" style:family="text">
      <style:text-properties style:text-position="0% 100%" style:font-name="Arial1" officeooo:rsid="0064fdc4" style:font-name-asian="Arial" style:font-name-complex="Arial1"/>
    </style:style>
    <style:style style:name="T145" style:family="text">
      <style:text-properties style:text-position="0% 100%" fo:font-weight="normal" officeooo:rsid="016d39fa" style:font-name-asian="Arial" style:font-size-asian="13pt" style:font-weight-asian="normal" style:font-name-complex="Arial" style:font-size-complex="13pt" style:font-weight-complex="normal"/>
    </style:style>
    <style:style style:name="T146" style:family="text">
      <style:text-properties style:text-position="0% 100%" fo:font-weight="normal" officeooo:rsid="020eaebe" style:font-name-asian="Arial" style:font-size-asian="13pt" style:font-weight-asian="normal" style:font-name-complex="Arial" style:font-size-complex="13pt" style:font-weight-complex="normal"/>
    </style:style>
    <style:style style:name="T147" style:family="text">
      <style:text-properties style:text-position="0% 100%" fo:font-weight="normal" officeooo:rsid="020c69ae" style:font-name-asian="Arial" style:font-size-asian="13pt" style:font-weight-asian="normal" style:font-name-complex="Arial" style:font-size-complex="13pt" style:font-weight-complex="normal"/>
    </style:style>
    <style:style style:name="T148" style:family="text">
      <style:text-properties style:text-position="0% 100%" fo:font-weight="normal" officeooo:rsid="021f0023" style:font-name-asian="Arial" style:font-size-asian="13pt" style:font-weight-asian="normal" style:font-name-complex="Arial" style:font-size-complex="13pt" style:font-weight-complex="normal"/>
    </style:style>
    <style:style style:name="T149" style:family="text">
      <style:text-properties style:text-position="0% 100%" fo:font-weight="normal" officeooo:rsid="01768b53" style:font-name-asian="Arial" style:font-weight-asian="normal" style:font-name-complex="Arial" style:font-weight-complex="normal"/>
    </style:style>
    <style:style style:name="T150" style:family="text">
      <style:text-properties style:text-position="0% 100%" style:font-name="Arial" fo:font-size="13pt" fo:language="ru" fo:country="RU" fo:font-weight="normal" officeooo:rsid="0008165e" fo:background-color="transparent" loext:char-shading-value="0" style:font-name-asian="Calibri1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51" style:family="text">
      <style:text-properties style:text-position="0% 100%" style:font-name="Arial" fo:font-size="13pt" fo:language="ru" fo:country="RU" fo:font-weight="normal" officeooo:rsid="0176362b" fo:background-color="transparent" loext:char-shading-value="0" style:font-name-asian="Calibri1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52" style:family="text">
      <style:text-properties style:text-position="0% 100%" style:font-name="Arial" fo:font-size="13pt" fo:language="ru" fo:country="RU" fo:font-weight="normal" officeooo:rsid="0203f28d" fo:background-color="transparent" loext:char-shading-value="0" style:font-name-asian="Calibri1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53" style:family="text">
      <style:text-properties fo:font-variant="normal" fo:text-transform="none" fo:color="#000000" style:text-position="0% 100%" style:font-name="Arial" fo:font-size="13pt" fo:letter-spacing="normal" fo:language="ru" fo:country="RU" fo:font-style="normal" fo:font-weight="bold" officeooo:rsid="0114aa89" style:font-name-asian="Arial" style:font-size-asian="13pt" style:font-weight-asian="bold" style:font-name-complex="Arial" style:font-size-complex="13pt"/>
    </style:style>
    <style:style style:name="T154" style:family="text">
      <style:text-properties fo:font-variant="normal" fo:text-transform="none" fo:color="#000000" style:font-name="yandex-sans" fo:font-size="9pt" fo:letter-spacing="normal" fo:language="ru" fo:country="RU" fo:font-style="normal" fo:font-weight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adcdba" style:font-name-asian="Arial" style:font-size-asian="13pt" style:font-style-asian="normal" style:font-weight-asian="normal" style:font-name-complex="Arial" style:font-size-complex="13pt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28e6054" style:font-name-asian="Arial" style:font-size-asian="13pt" style:font-style-asian="normal" style:font-weight-asian="normal" style:font-name-complex="Arial" style:font-size-complex="13pt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d00fe0" style:font-name-asian="Arial" style:font-size-asian="13pt" style:font-style-asian="normal" style:font-weight-asian="normal" style:font-name-complex="Arial" style:font-size-complex="13pt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ccb570" style:font-name-asian="Arial" style:font-size-asian="13pt" style:font-style-asian="normal" style:font-weight-asian="normal" style:font-name-complex="Arial" style:font-size-complex="13pt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f28d29" style:font-name-asian="Arial" style:font-size-asian="13pt" style:font-style-asian="normal" style:font-weight-asian="normal" style:font-name-complex="Arial" style:font-size-complex="13pt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f28d2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officeooo:rsid="01ccb5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3pt" fo:letter-spacing="normal" fo:font-style="normal" style:text-underline-style="none" fo:font-weight="normal" officeooo:rsid="01ba3da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3pt" fo:letter-spacing="normal" fo:font-style="normal" style:text-underline-style="none" fo:font-weight="normal" officeooo:rsid="0122f48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4" style:family="text">
      <style:text-properties officeooo:rsid="015a8dbb"/>
    </style:style>
    <style:style style:name="T165" style:family="text">
      <style:text-properties officeooo:rsid="015b394b"/>
    </style:style>
    <style:style style:name="T166" style:family="text">
      <style:text-properties officeooo:rsid="0156979d"/>
    </style:style>
    <style:style style:name="T167" style:family="text">
      <style:text-properties officeooo:rsid="01637339"/>
    </style:style>
    <style:style style:name="T168" style:family="text">
      <style:text-properties officeooo:rsid="01667fd4"/>
    </style:style>
    <style:style style:name="T169" style:family="text">
      <style:text-properties officeooo:rsid="01685e9b"/>
    </style:style>
    <style:style style:name="T170" style:family="text">
      <style:text-properties officeooo:rsid="016a37e7"/>
    </style:style>
    <style:style style:name="T171" style:family="text">
      <style:text-properties officeooo:rsid="016d39fa"/>
    </style:style>
    <style:style style:name="T172" style:family="text">
      <style:text-properties officeooo:rsid="016e2149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fo:language="ru" fo:country="RU" style:font-size-asian="12pt" style:font-size-complex="12pt"/>
    </style:style>
    <style:style style:name="T175" style:family="text">
      <style:text-properties fo:font-size="12pt" fo:language="ru" fo:country="RU" officeooo:rsid="01732e6c" style:font-size-asian="12pt" style:font-size-complex="12pt"/>
    </style:style>
    <style:style style:name="T176" style:family="text">
      <style:text-properties fo:font-size="12pt" fo:language="ru" fo:country="RU" officeooo:rsid="0173b625" style:font-size-asian="12pt" style:font-size-complex="12pt"/>
    </style:style>
    <style:style style:name="T177" style:family="text">
      <style:text-properties fo:font-size="12pt" fo:language="ru" fo:country="RU" officeooo:rsid="017453f8" style:font-size-asian="12pt" style:font-size-complex="12pt"/>
    </style:style>
    <style:style style:name="T178" style:family="text">
      <style:text-properties fo:font-size="12pt" fo:language="ru" fo:country="RU" officeooo:rsid="018b8ac2" style:font-size-asian="12pt" style:font-size-complex="12pt"/>
    </style:style>
    <style:style style:name="T179" style:family="text">
      <style:text-properties officeooo:rsid="0176362b"/>
    </style:style>
    <style:style style:name="T180" style:family="text">
      <style:text-properties officeooo:rsid="017f4fdb"/>
    </style:style>
    <style:style style:name="T181" style:family="text">
      <style:text-properties officeooo:rsid="0180c3db"/>
    </style:style>
    <style:style style:name="T182" style:family="text">
      <style:text-properties fo:background-color="#ffffff" loext:char-shading-value="0"/>
    </style:style>
    <style:style style:name="T183" style:family="text">
      <style:text-properties officeooo:rsid="01685e9b" fo:background-color="#ffffff" loext:char-shading-value="0"/>
    </style:style>
    <style:style style:name="T184" style:family="text">
      <style:text-properties officeooo:rsid="01f360dc" fo:background-color="#ffffff" loext:char-shading-value="0"/>
    </style:style>
    <style:style style:name="T185" style:family="text">
      <style:text-properties officeooo:rsid="01dcc7f5" fo:background-color="#ffffff" loext:char-shading-value="0"/>
    </style:style>
    <style:style style:name="T186" style:family="text">
      <style:text-properties officeooo:rsid="01907782"/>
    </style:style>
    <style:style style:name="T187" style:family="text">
      <style:text-properties officeooo:rsid="019689c3"/>
    </style:style>
    <style:style style:name="T188" style:family="text">
      <style:text-properties style:text-line-through-style="none" style:text-line-through-type="none"/>
    </style:style>
    <style:style style:name="T18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90" style:family="text">
      <style:text-properties style:text-line-through-style="none" style:text-line-through-type="none" style:font-name="Arial" fo:font-size="13pt" fo:font-style="normal" style:text-underline-style="none" fo:font-weight="normal" officeooo:rsid="02b69432" style:font-size-asian="13pt" style:font-style-asian="normal" style:font-weight-asian="normal" style:font-name-complex="Arial" style:font-size-complex="13pt"/>
    </style:style>
    <style:style style:name="T191" style:family="text">
      <style:text-properties style:text-line-through-style="none" style:text-line-through-type="none" style:font-name="Arial" fo:font-size="13pt" fo:font-style="normal" style:text-underline-style="none" fo:font-weight="normal" officeooo:rsid="020c69ae" style:font-size-asian="13pt" style:font-style-asian="normal" style:font-weight-asian="normal" style:font-name-complex="Arial" style:font-size-complex="13pt"/>
    </style:style>
    <style:style style:name="T192" style:family="text">
      <style:text-properties style:text-line-through-style="none" style:text-line-through-type="none" style:font-name="Arial" fo:font-size="13pt" fo:font-style="normal" style:text-underline-style="none" fo:font-weight="normal" officeooo:rsid="01e1ee29" style:font-size-asian="13pt" style:font-style-asian="normal" style:font-weight-asian="normal" style:font-name-complex="Arial" style:font-size-complex="13pt" style:font-weight-complex="normal"/>
    </style:style>
    <style:style style:name="T193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94" style:family="text">
      <style:text-properties style:text-line-through-style="none" style:text-line-through-type="none" style:font-name="Arial" fo:font-size="13pt" fo:font-style="normal" style:text-underline-style="none" fo:font-weight="normal" officeooo:rsid="02b69432" style:font-size-asian="13pt" style:font-style-asian="normal" style:font-weight-asian="normal" style:font-size-complex="13pt" style:font-weight-complex="normal"/>
    </style:style>
    <style:style style:name="T195" style:family="text">
      <style:text-properties style:text-line-through-style="none" style:text-line-through-type="none" style:font-name="Arial" fo:font-size="13pt" fo:font-style="normal" style:text-underline-style="none" fo:font-weight="normal" officeooo:rsid="01e1ee29" style:font-size-asian="13pt" style:font-style-asian="normal" style:font-weight-asian="normal" style:font-size-complex="13pt" style:font-weight-complex="normal"/>
    </style:style>
    <style:style style:name="T196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197" style:family="text">
      <style:text-properties style:text-line-through-style="none" style:text-line-through-type="none" style:font-name="Arial" fo:font-style="normal" style:text-underline-style="none" officeooo:rsid="01c0eb27" style:font-style-asian="normal"/>
    </style:style>
    <style:style style:name="T198" style:family="text">
      <style:text-properties style:text-line-through-style="none" style:text-line-through-type="none" style:font-name="Arial" fo:font-style="normal" style:text-underline-style="none" officeooo:rsid="01ed5f20" style:font-style-asian="normal"/>
    </style:style>
    <style:style style:name="T199" style:family="text">
      <style:text-properties style:text-line-through-style="none" style:text-line-through-type="none" style:font-name="Arial" fo:font-style="normal" style:text-underline-style="none" officeooo:rsid="01d5a060" style:font-style-asian="normal"/>
    </style:style>
    <style:style style:name="T200" style:family="text">
      <style:text-properties style:text-line-through-style="none" style:text-line-through-type="none" style:font-name="Arial" fo:font-style="normal" style:text-underline-style="none" officeooo:rsid="01c2d72d" fo:background-color="transparent" loext:char-shading-value="0" style:font-name-asian="Times New Roman" style:language-asian="ru" style:country-asian="RU" style:font-style-asian="normal" style:font-name-complex="Calibri1"/>
    </style:style>
    <style:style style:name="T201" style:family="text">
      <style:text-properties style:text-line-through-style="none" style:text-line-through-type="none" style:font-name="Arial" fo:font-style="normal" style:text-underline-style="none" officeooo:rsid="003f2518" fo:background-color="transparent" loext:char-shading-value="0" style:font-name-asian="Times New Roman" style:language-asian="ru" style:country-asian="RU" style:font-style-asian="normal" style:font-name-complex="Calibri1"/>
    </style:style>
    <style:style style:name="T202" style:family="text">
      <style:text-properties style:text-line-through-style="none" style:text-line-through-type="none" style:font-name="Arial" fo:font-style="normal" style:text-underline-style="none" officeooo:rsid="025285f3" fo:background-color="transparent" loext:char-shading-value="0" style:font-name-asian="Times New Roman" style:language-asian="ru" style:country-asian="RU" style:font-style-asian="normal" style:font-name-complex="Calibri1"/>
    </style:style>
    <style:style style:name="T203" style:family="text">
      <style:text-properties style:text-line-through-style="none" style:text-line-through-type="none" style:font-name="Arial" fo:font-style="normal" style:text-underline-style="none" officeooo:rsid="003f2518" fo:background-color="transparent" loext:char-shading-value="0" style:font-name-asian="Times New Roman" style:language-asian="ru" style:country-asian="RU" style:font-style-asian="normal" style:font-name-complex="Calibri1" style:language-complex="ar" style:country-complex="SA"/>
    </style:style>
    <style:style style:name="T204" style:family="text">
      <style:text-properties style:text-line-through-style="none" style:text-line-through-type="none" style:font-name="Arial" fo:font-style="normal" style:text-underline-style="none" officeooo:rsid="01bab49e" fo:background-color="transparent" loext:char-shading-value="0" style:font-name-asian="Times New Roman" style:language-asian="ru" style:country-asian="RU" style:font-style-asian="normal" style:font-name-complex="Calibri1" style:language-complex="ar" style:country-complex="SA"/>
    </style:style>
    <style:style style:name="T205" style:family="text">
      <style:text-properties style:text-line-through-style="none" style:text-line-through-type="none" style:font-name="Arial" fo:font-style="normal" style:text-underline-style="none" officeooo:rsid="0180a8b3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06" style:family="text">
      <style:text-properties style:text-line-through-style="none" style:text-line-through-type="none" style:font-name="Arial" fo:font-style="normal" style:text-underline-style="none" officeooo:rsid="003f2518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07" style:family="text">
      <style:text-properties style:text-line-through-style="none" style:text-line-through-type="none" style:font-name="Arial" fo:font-style="normal" style:text-underline-style="none" officeooo:rsid="025285f3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08" style:family="text">
      <style:text-properties style:text-line-through-style="none" style:text-line-through-type="none" style:font-name="Arial" fo:font-style="normal" style:text-underline-style="none" officeooo:rsid="0253775e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09" style:family="text">
      <style:text-properties style:text-line-through-style="none" style:text-line-through-type="none" style:font-name="Arial" fo:font-style="normal" style:text-underline-style="none" officeooo:rsid="01c2d72d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10" style:family="text">
      <style:text-properties style:text-line-through-style="none" style:text-line-through-type="none" style:font-name="Arial" fo:font-style="normal" style:text-underline-style="none" officeooo:rsid="0216ccf8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11" style:family="text">
      <style:text-properties style:text-line-through-style="none" style:text-line-through-type="none" style:font-name="Arial" fo:font-style="normal" style:text-underline-style="none" officeooo:rsid="01ed5f20" fo:background-color="transparent" loext:char-shading-value="0" style:font-name-asian="Calibri1" style:language-asian="ru" style:country-asian="RU" style:font-style-asian="normal" style:font-name-complex="Calibri1" style:language-complex="ar" style:country-complex="SA"/>
    </style:style>
    <style:style style:name="T212" style:family="text">
      <style:text-properties style:text-line-through-style="none" style:text-line-through-type="none" style:text-position="0% 100%" style:font-name="Arial1" fo:font-style="normal" style:text-underline-style="none" officeooo:rsid="0050d94d" style:font-name-asian="Arial" style:font-style-asian="normal" style:font-name-complex="Arial1"/>
    </style:style>
    <style:style style:name="T213" style:family="text">
      <style:text-properties style:text-line-through-style="none" style:text-line-through-type="none" style:text-position="0% 100%" style:font-name="Arial" fo:font-size="13pt" fo:font-style="normal" style:text-underline-style="none" fo:font-weight="normal" officeooo:rsid="01c230c2" style:font-name-asian="Arial" style:font-size-asian="13pt" style:font-style-asian="normal" style:font-weight-asian="normal" style:font-name-complex="Arial" style:font-size-complex="13pt" style:font-weight-complex="normal"/>
    </style:style>
    <style:style style:name="T214" style:family="text">
      <style:text-properties style:text-line-through-style="none" style:text-line-through-type="none" style:text-position="0% 100%" style:font-name="Arial" fo:font-size="13pt" fo:font-style="normal" style:text-underline-style="none" fo:font-weight="normal" officeooo:rsid="01c230c2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15" style:family="text">
      <style:text-properties style:text-line-through-style="none" style:text-line-through-type="none" style:text-position="0% 100%" style:font-name="Arial" fo:font-size="13pt" fo:font-style="normal" style:text-underline-style="none" fo:font-weight="normal" officeooo:rsid="026ecd4a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16" style:family="text">
      <style:text-properties style:text-line-through-style="none" style:text-line-through-type="none" officeooo:rsid="01ed5f20"/>
    </style:style>
    <style:style style:name="T217" style:family="text">
      <style:text-properties style:text-line-through-style="none" style:text-line-through-type="none" fo:font-size="13pt" fo:font-style="normal" style:text-underline-style="none" fo:font-weight="normal" officeooo:rsid="02f79177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18" style:family="text">
      <style:text-properties style:text-line-through-style="none" style:text-line-through-type="none" fo:font-size="13pt" fo:font-style="normal" style:text-underline-style="none" fo:font-weight="normal" officeooo:rsid="021fd819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19" style:family="text">
      <style:text-properties style:text-line-through-style="none" style:text-line-through-type="none" fo:font-size="13pt" fo:font-style="normal" style:text-underline-style="none" fo:font-weight="normal" officeooo:rsid="03749f61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20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1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47a8ec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2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c4395b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3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c63325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4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56979d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5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0b2a4c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26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ba3da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27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861e9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28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8e605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29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d47ec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30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8189f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31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d47ec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2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0b56d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3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70d83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4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f28d2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5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861e9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6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1b08d6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7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759bf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8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73f0f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9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3914e2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0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21827e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1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04f71f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42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1fcd3f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43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20c69a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4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ba3da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22f48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8e605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d2897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0037e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5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d2897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826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9f2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7bcc5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b69432" fo:background-color="transparent" loext:char-shading-value="0" style:font-size-asian="13pt" style:font-style-asian="normal" style:font-weight-asian="normal" style:font-name-complex="Arial" style:font-size-complex="13pt"/>
    </style:style>
    <style:style style:name="T25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b9f99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5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60707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5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fe63e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5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4d81c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6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efddb0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6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34e3b73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6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facb39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6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fe3a5d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6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831965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26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1711f1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26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c23b0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26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22dfac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26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19e39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6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22dfac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7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20189d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71" style:family="text">
      <style:text-properties style:use-window-font-color="true" style:text-line-through-style="none" style:text-line-through-type="none" style:font-name="Arial" fo:font-style="normal" style:text-underline-style="none" officeooo:rsid="0147a8ec" fo:background-color="transparent" loext:char-shading-value="0" style:language-asian="ru" style:country-asian="RU" style:font-style-asian="normal" style:language-complex="en" style:country-complex="US"/>
    </style:style>
    <style:style style:name="T272" style:family="text">
      <style:text-properties style:use-window-font-color="true" style:text-line-through-style="none" style:text-line-through-type="none" fo:font-style="normal" style:text-underline-style="none" fo:font-weight="normal" officeooo:rsid="01e1ee29" fo:background-color="transparent" loext:char-shading-value="0" style:font-style-asian="normal" style:font-weight-asian="normal" style:font-name-complex="Arial" style:font-weight-complex="normal"/>
    </style:style>
    <style:style style:name="T273" style:family="text">
      <style:text-properties style:use-window-font-color="true" style:text-line-through-style="none" style:text-line-through-type="none" fo:font-style="normal" style:text-underline-style="none" fo:font-weight="normal" officeooo:rsid="00607076" fo:background-color="transparent" loext:char-shading-value="0" style:font-style-asian="normal" style:font-weight-asian="normal" style:font-name-complex="Arial" style:font-weight-complex="normal"/>
    </style:style>
    <style:style style:name="T274" style:family="text">
      <style:text-properties style:use-window-font-color="true" style:text-line-through-style="none" style:text-line-through-type="none" fo:font-style="normal" style:text-underline-style="none" fo:font-weight="normal" officeooo:rsid="02b9f995" fo:background-color="transparent" loext:char-shading-value="0" style:font-style-asian="normal" style:font-weight-asian="normal" style:font-name-complex="Arial" style:font-weight-complex="normal"/>
    </style:style>
    <style:style style:name="T275" style:family="text">
      <style:text-properties style:use-window-font-color="true" style:text-line-through-style="none" style:text-line-through-type="none" fo:font-style="normal" style:text-underline-style="none" fo:font-weight="normal" officeooo:rsid="004d81c0" fo:background-color="transparent" loext:char-shading-value="0" style:font-style-asian="normal" style:font-weight-asian="normal" style:font-name-complex="Arial" style:font-weight-complex="normal"/>
    </style:style>
    <style:style style:name="T276" style:family="text">
      <style:text-properties style:use-window-font-color="true" style:text-line-through-style="none" style:text-line-through-type="none" fo:font-style="normal" style:text-underline-style="none" fo:font-weight="normal" officeooo:rsid="01fa1f95" fo:background-color="transparent" loext:char-shading-value="0" style:font-style-asian="normal" style:font-weight-asian="normal" style:font-name-complex="Arial" style:font-weight-complex="normal"/>
    </style:style>
    <style:style style:name="T277" style:family="text">
      <style:text-properties style:use-window-font-color="true" style:text-line-through-style="none" style:text-line-through-type="none" fo:font-style="normal" style:text-underline-style="none" fo:font-weight="normal" officeooo:rsid="02ba0466" fo:background-color="transparent" loext:char-shading-value="0" style:font-style-asian="normal" style:font-weight-asian="normal" style:font-name-complex="Arial" style:font-weight-complex="normal"/>
    </style:style>
    <style:style style:name="T278" style:family="text">
      <style:text-properties style:use-window-font-color="true" style:text-line-through-style="none" style:text-line-through-type="none" fo:font-style="normal" style:text-underline-style="none" fo:font-weight="normal" officeooo:rsid="02be4a6e" fo:background-color="transparent" loext:char-shading-value="0" style:font-style-asian="normal" style:font-weight-asian="normal" style:font-name-complex="Arial" style:font-weight-complex="normal"/>
    </style:style>
    <style:style style:name="T279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0" style:family="text">
      <style:text-properties style:use-window-font-color="true" style:text-line-through-style="none" style:text-line-through-type="none" fo:font-size="13pt" fo:font-style="normal" style:text-underline-style="none" fo:font-weight="normal" officeooo:rsid="01fa1f95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1" style:family="text">
      <style:text-properties style:use-window-font-color="true" style:text-line-through-style="none" style:text-line-through-type="none" fo:font-size="13pt" fo:font-style="normal" style:text-underline-style="none" fo:font-weight="normal" officeooo:rsid="020eaebe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2" style:family="text">
      <style:text-properties style:use-window-font-color="true" style:text-line-through-style="none" style:text-line-through-type="none" fo:font-size="13pt" fo:font-style="normal" style:text-underline-style="none" fo:font-weight="normal" officeooo:rsid="023ef255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3" style:family="text">
      <style:text-properties style:use-window-font-color="true" style:text-line-through-style="none" style:text-line-through-type="none" fo:font-size="13pt" fo:font-style="normal" style:text-underline-style="none" fo:font-weight="normal" officeooo:rsid="02efddb0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4" style:family="text">
      <style:text-properties style:use-window-font-color="true" style:text-line-through-style="none" style:text-line-through-type="none" fo:font-size="13pt" fo:font-style="normal" style:text-underline-style="none" fo:font-weight="normal" officeooo:rsid="021fadba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5" style:family="text">
      <style:text-properties style:use-window-font-color="true" style:text-line-through-style="none" style:text-line-through-type="none" fo:font-size="13pt" fo:font-style="normal" style:text-underline-style="none" fo:font-weight="normal" officeooo:rsid="021fd819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286" style:family="text">
      <style:text-properties style:use-window-font-color="true" style:font-name="Arial" officeooo:rsid="005a8a6b" fo:background-color="transparent" loext:char-shading-value="0" style:font-name-complex="Arial" style:font-size-complex="13pt"/>
    </style:style>
    <style:style style:name="T287" style:family="text">
      <style:text-properties style:use-window-font-color="true" style:font-name="Arial" officeooo:rsid="01fa1f95" fo:background-color="transparent" loext:char-shading-value="0" style:font-name-complex="Arial" style:font-size-complex="13pt"/>
    </style:style>
    <style:style style:name="T288" style:family="text">
      <style:text-properties style:use-window-font-color="true" style:font-name="Arial" officeooo:rsid="020eaebe" fo:background-color="transparent" loext:char-shading-value="0" style:font-name-complex="Arial" style:font-size-complex="13pt"/>
    </style:style>
    <style:style style:name="T289" style:family="text">
      <style:text-properties style:use-window-font-color="true" style:font-name="Arial" officeooo:rsid="01910c0b" fo:background-color="transparent" loext:char-shading-value="0" style:font-name-complex="Arial" style:font-size-complex="13pt"/>
    </style:style>
    <style:style style:name="T290" style:family="text">
      <style:text-properties style:use-window-font-color="true" style:font-name="Arial" officeooo:rsid="02b69432" fo:background-color="transparent" loext:char-shading-value="0" style:font-name-complex="Arial" style:font-size-complex="13pt"/>
    </style:style>
    <style:style style:name="T291" style:family="text">
      <style:text-properties officeooo:rsid="01a75da4"/>
    </style:style>
    <style:style style:name="T292" style:family="text">
      <style:text-properties officeooo:rsid="01e60f79"/>
    </style:style>
    <style:style style:name="T293" style:family="text">
      <style:text-properties officeooo:rsid="0112e831"/>
    </style:style>
    <style:style style:name="T294" style:family="text">
      <style:text-properties fo:color="#0066ff" style:text-line-through-style="none" style:text-line-through-type="none" style:text-position="0% 100%" fo:font-size="13pt" fo:language="ru" fo:country="RU" fo:font-style="normal" style:text-underline-style="none" fo:font-weight="bold" officeooo:rsid="01b8d7f4" fo:background-color="transparent" loext:char-shading-value="0" style:font-name-asian="Arial" style:font-size-asian="13pt" style:font-style-asian="normal" style:font-weight-asian="bold" style:font-name-complex="Arial" style:font-size-complex="13pt" style:font-weight-complex="bold"/>
    </style:style>
    <style:style style:name="T295" style:family="text">
      <style:text-properties fo:color="#3333ff" style:text-line-through-style="none" style:text-line-through-type="none" style:text-position="0% 100%" style:font-name="Arial" fo:font-size="13pt" fo:font-style="normal" style:text-underline-style="none" fo:font-weight="normal" officeooo:rsid="015a99eb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296" style:family="text">
      <style:text-properties officeooo:rsid="01c2d72d"/>
    </style:style>
    <style:style style:name="T297" style:family="text">
      <style:text-properties officeooo:rsid="01ed5f20"/>
    </style:style>
    <style:style style:name="T298" style:family="text">
      <style:text-properties officeooo:rsid="01be0cf3"/>
    </style:style>
    <style:style style:name="T299" style:family="text">
      <style:text-properties officeooo:rsid="01ef4e0d"/>
    </style:style>
    <style:style style:name="T300" style:family="text">
      <style:text-properties officeooo:rsid="01cb6e06"/>
    </style:style>
    <style:style style:name="T301" style:family="text">
      <style:text-properties officeooo:rsid="01ccb570"/>
    </style:style>
    <style:style style:name="T302" style:family="text">
      <style:text-properties officeooo:rsid="01f0cebb"/>
    </style:style>
    <style:style style:name="T303" style:family="text">
      <style:text-properties officeooo:rsid="0229f3b4"/>
    </style:style>
    <style:style style:name="T304" style:family="text">
      <style:text-properties officeooo:rsid="018e71be"/>
    </style:style>
    <style:style style:name="T305" style:family="text">
      <style:text-properties officeooo:rsid="01f10dbc"/>
    </style:style>
    <style:style style:name="T306" style:family="text">
      <style:text-properties officeooo:rsid="01f1d810"/>
    </style:style>
    <style:style style:name="T307" style:family="text">
      <style:text-properties officeooo:rsid="01d5484d"/>
    </style:style>
    <style:style style:name="T308" style:family="text">
      <style:text-properties officeooo:rsid="01d5a060"/>
    </style:style>
    <style:style style:name="T309" style:family="text">
      <style:text-properties officeooo:rsid="01f28d29"/>
    </style:style>
    <style:style style:name="T310" style:family="text">
      <style:text-properties officeooo:rsid="01d93467"/>
    </style:style>
    <style:style style:name="T311" style:family="text">
      <style:text-properties officeooo:rsid="01d9eeed"/>
    </style:style>
    <style:style style:name="T312" style:family="text">
      <style:text-properties officeooo:rsid="022b242f"/>
    </style:style>
    <style:style style:name="T313" style:family="text">
      <style:text-properties officeooo:rsid="01f360dc"/>
    </style:style>
    <style:style style:name="T314" style:family="text">
      <style:text-properties officeooo:rsid="01f448b6"/>
    </style:style>
    <style:style style:name="T315" style:family="text">
      <style:text-properties officeooo:rsid="01f846c4"/>
    </style:style>
    <style:style style:name="T316" style:family="text">
      <style:text-properties officeooo:rsid="01f4b256"/>
    </style:style>
    <style:style style:name="T317" style:family="text">
      <style:text-properties officeooo:rsid="01db6ce6"/>
    </style:style>
    <style:style style:name="T318" style:family="text">
      <style:text-properties officeooo:rsid="01f546df"/>
    </style:style>
    <style:style style:name="T319" style:family="text">
      <style:text-properties style:text-position="-33% 80%"/>
    </style:style>
    <style:style style:name="T320" style:family="text">
      <style:text-properties officeooo:rsid="021ea705"/>
    </style:style>
    <style:style style:name="T321" style:family="text">
      <style:text-properties officeooo:rsid="01e1ee29"/>
    </style:style>
    <style:style style:name="T322" style:family="text">
      <style:text-properties officeooo:rsid="01fa1f95"/>
    </style:style>
    <style:style style:name="T323" style:family="text">
      <style:text-properties officeooo:rsid="01e33b31"/>
    </style:style>
    <style:style style:name="T324" style:family="text">
      <style:text-properties officeooo:rsid="01fe3a5d"/>
    </style:style>
    <style:style style:name="T325" style:family="text">
      <style:text-properties officeooo:rsid="00f046b3" fo:background-color="transparent" loext:char-shading-value="0" style:language-asian="zxx" style:country-asian="none" style:language-complex="zxx" style:country-complex="none"/>
    </style:style>
    <style:style style:name="T326" style:family="text">
      <style:text-properties officeooo:rsid="01fe63ea" fo:background-color="transparent" loext:char-shading-value="0" style:language-asian="zxx" style:country-asian="none" style:language-complex="zxx" style:country-complex="none"/>
    </style:style>
    <style:style style:name="T327" style:family="text">
      <style:text-properties officeooo:rsid="0145dfff" fo:background-color="transparent" loext:char-shading-value="0" style:language-asian="zxx" style:country-asian="none" style:language-complex="zxx" style:country-complex="none"/>
    </style:style>
    <style:style style:name="T328" style:family="text">
      <style:text-properties officeooo:rsid="0222d9cf"/>
    </style:style>
    <style:style style:name="T329" style:family="text">
      <style:text-properties fo:font-size="13pt" fo:language="ru" fo:country="RU" officeooo:rsid="0201241e" style:font-size-asian="13pt" style:font-size-complex="13pt"/>
    </style:style>
    <style:style style:name="T330" style:family="text">
      <style:text-properties fo:font-size="13pt" fo:language="ru" fo:country="RU" officeooo:rsid="00f046b3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331" style:family="text">
      <style:text-properties fo:font-size="13pt" fo:language="ru" fo:country="RU" officeooo:rsid="01fe63ea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332" style:family="text">
      <style:text-properties fo:font-size="13pt" fo:language="ru" fo:country="RU" officeooo:rsid="01ffd380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333" style:family="text">
      <style:text-properties officeooo:rsid="0201241e"/>
    </style:style>
    <style:style style:name="T334" style:family="text">
      <style:text-properties officeooo:rsid="020eaebe"/>
    </style:style>
    <style:style style:name="T335" style:family="text">
      <style:text-properties officeooo:rsid="020fafb2"/>
    </style:style>
    <style:style style:name="T336" style:family="text">
      <style:text-properties officeooo:rsid="01732e6c"/>
    </style:style>
    <style:style style:name="T337" style:family="text">
      <style:text-properties officeooo:rsid="0173b625"/>
    </style:style>
    <style:style style:name="T338" style:family="text">
      <style:text-properties officeooo:rsid="018dcdfb"/>
    </style:style>
    <style:style style:name="T339" style:family="text">
      <style:text-properties officeooo:rsid="01768b53"/>
    </style:style>
    <style:style style:name="T340" style:family="text">
      <style:text-properties officeooo:rsid="0203f28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loext:mime-type="image/jpeg"/></draw:frame></text:p>
      <text:p text:style-name="P2">Администрация<text:line-break/>Уватского муниципального района</text:p>
      <text:p text:style-name="P4">Постановление</text:p>
      <text:p text:style-name="P40"/>
      <text:p text:style-name="P3"><text:span text:style-name="T187">___ мая </text:span>20<text:span text:style-name="T292">21</text:span> г.<text:tab/>с. Уват<text:tab/>№<text:span text:style-name="T293"> ___</text:span></text:p>
      <text:p text:style-name="P41"/>
      <text:p text:style-name="P44"><text:span text:style-name="Основной_20_шрифт_20_абзаца"><text:span text:style-name="T73">О внесении изменений в постановление администрации Уватского муниципального района от 25.12.2019 № 270 «</text:span></text:span><text:span text:style-name="Основной_20_шрифт_20_абзаца"><text:span text:style-name="T71">Об утверждении </text:span></text:span><text:span text:style-name="Основной_20_шрифт_20_абзаца"><text:span text:style-name="T72">Порядка </text:span></text:span><text:span text:style-name="Основной_20_шрифт_20_абзаца"><text:span text:style-name="T66"><text:s/>предоставления субсиди</text:span></text:span><text:span text:style-name="Основной_20_шрифт_20_абзаца"><text:span text:style-name="T67">и</text:span></text:span><text:span text:style-name="Основной_20_шрифт_20_абзаца"><text:span text:style-name="T66">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65">Уватского</text:span></text:span><text:span text:style-name="Основной_20_шрифт_20_абзаца"><text:span text:style-name="T66"> муниципального района</text:span></text:span><text:span text:style-name="Основной_20_шрифт_20_абзаца"><text:span text:style-name="T6">»</text:span></text:span></text:p>
      <text:p text:style-name="P62"><text:span text:style-name="Основной_20_шрифт_20_абзаца"><text:span text:style-name="T153"/></text:span></text:p>
      <text:p text:style-name="P51"><text:span text:style-name="Основной_20_шрифт_20_абзаца"><text:span text:style-name="T6">В соответствии со </text:span></text:span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30">стать</text:span></text:span></text:a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31">ями 69, </text:span></text:span></text:a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30">78</text:span></text:span></text:a><text:span text:style-name="Основной_20_шрифт_20_абзаца"><text:span text:style-name="T6"> Бюджетного кодекса Российской Федерации, </text:span></text:span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30">стать</text:span></text:span></text:a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31">ями</text:span></text:span></text:a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30"> 30</text:span></text:span></text:a><text:span text:style-name="T30">, </text:span><text:span text:style-name="T31">31</text:span><text:span text:style-name="Основной_20_шрифт_20_абзаца"><text:span text:style-name="T6"> Федерального закона от 26.10.2002 </text:span></text:span><text:span text:style-name="Основной_20_шрифт_20_абзаца"><text:span text:style-name="T12">№ </text:span></text:span><text:span text:style-name="Основной_20_шрифт_20_абзаца"><text:span text:style-name="T6">127-ФЗ «О несостоятельности (банкротстве)», </text:span></text:span><text:a xlink:type="simple" xlink:href="consultantplus://offline/ref=19525C528090E34C3337934CF4EE7A352242C7323C53E2A28974CD3728E8899A1C6E3F5E087BB91C25E427D684077877EFC30018E63D36C1ZFq4M" text:style-name="Internet_20_link" text:visited-style-name="Visited_20_Internet_20_Link"><text:span text:style-name="Основной_20_шрифт_20_абзаца"><text:span text:style-name="T30">статьей 17</text:span></text:span></text:a><text:span text:style-name="Основной_20_шрифт_20_абзаца"><text:span text:style-name="T6"> Федерального закона от 06.10.2003 </text:span></text:span><text:span text:style-name="Основной_20_шрифт_20_абзаца"><text:span text:style-name="T12">№ </text:span></text:span><text:span text:style-name="Основной_20_шрифт_20_абзаца"><text:span text:style-name="T6">131-ФЗ </text:span></text:span><text:span text:style-name="Основной_20_шрифт_20_абзаца"><text:span text:style-name="T11">«</text:span></text:span><text:span text:style-name="Основной_20_шрифт_20_абзаца"><text:span text:style-name="T6">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4">постановлением Правительства Российской Федерации от 18.09. 2020 года № 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/text:span><text:span text:style-name="Основной_20_шрифт_20_абзаца"><text:span text:style-name="T6">Устав</text:span></text:span><text:span text:style-name="Основной_20_шрифт_20_абзаца"><text:span text:style-name="T13">ом</text:span></text:span><text:span text:style-name="Основной_20_шрифт_20_абзаца"><text:span text:style-name="T6"> </text:span></text:span><text:span text:style-name="Основной_20_шрифт_20_абзаца"><text:span text:style-name="T10">Уватского </text:span></text:span><text:span text:style-name="Основной_20_шрифт_20_абзаца"><text:span text:style-name="T6">муниципального Тюменск</text:span></text:span><text:span text:style-name="Основной_20_шрифт_20_абзаца"><text:span text:style-name="T10">ой</text:span></text:span><text:span text:style-name="Основной_20_шрифт_20_абзаца"><text:span text:style-name="T6"> </text:span></text:span><text:span text:style-name="Основной_20_шрифт_20_абзаца"><text:span text:style-name="T10">области</text:span></text:span><text:span text:style-name="Основной_20_шрифт_20_абзаца"><text:span text:style-name="T6">:</text:span></text:span></text:p>
      <text:p text:style-name="P46"><text:span text:style-name="Основной_20_шрифт_20_абзаца"><text:span text:style-name="T7">1. </text:span></text:span><text:span text:style-name="Основной_20_шрифт_20_абзаца"><text:span text:style-name="T15">Внести в постановление администрации Уватского муниципального района от 25.12.2019 № 270 «</text:span></text:span><text:span text:style-name="Основной_20_шрифт_20_абзаца"><text:span text:style-name="T16">Об утверждении </text:span></text:span><text:span text:style-name="Основной_20_шрифт_20_абзаца"><text:span text:style-name="T8">Порядка </text:span></text:span><text:span text:style-name="Основной_20_шрифт_20_абзаца"><text:span text:style-name="T9">предоставления субсиди</text:span></text:span><text:span text:style-name="Основной_20_шрифт_20_абзаца"><text:span text:style-name="T17">и</text:span></text:span><text:span text:style-name="Основной_20_шрифт_20_абзаца"><text:span text:style-name="T9">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10">Уватского</text:span></text:span><text:span text:style-name="Основной_20_шрифт_20_абзаца"><text:span text:style-name="T9"> муниципального района</text:span></text:span><text:span text:style-name="Основной_20_шрифт_20_абзаца"><text:span text:style-name="T6">» </text:span></text:span><text:span text:style-name="Основной_20_шрифт_20_абзаца"><text:span text:style-name="T15">(в редакции постановлений <text:s/>администрации Уватского муниципального района </text:span></text:span><text:span text:style-name="Основной_20_шрифт_20_абзаца"><text:span text:style-name="T32">от 28.04.2020 № 114, от 08.09.2020 № 271) (далее — </text:span></text:span><text:span text:style-name="Основной_20_шрифт_20_абзаца"><text:span text:style-name="T33">П</text:span></text:span><text:span text:style-name="Основной_20_шрифт_20_абзаца"><text:span text:style-name="T32">остановление) следующие изменения:</text:span></text:span></text:p>
      <text:p text:style-name="P46"><text:span text:style-name="Основной_20_шрифт_20_абзаца"><text:span text:style-name="T32">а) в наименовании и по тексту постановления</text:span></text:span><text:span text:style-name="Основной_20_шрифт_20_абзаца"><text:span text:style-name="T15"> </text:span></text:span><text:span text:style-name="Основной_20_шрифт_20_абзаца"><text:span text:style-name="T17">слово «субсидии» заменить словом «субсидий»;</text:span></text:span></text:p>
      <text:p text:style-name="P46"><text:span text:style-name="Основной_20_шрифт_20_абзаца"><text:span text:style-name="T17">б)</text:span></text:span><text:span text:style-name="Основной_20_шрифт_20_абзаца"><text:span text:style-name="T18"> </text:span></text:span><text:span text:style-name="Основной_20_шрифт_20_абзаца"><text:span text:style-name="T17">преамбул</text:span></text:span><text:span text:style-name="Основной_20_шрифт_20_абзаца"><text:span text:style-name="T18">у</text:span></text:span><text:span text:style-name="Основной_20_шрифт_20_абзаца"><text:span text:style-name="T17"> постановления изложить в редакции настоящего постановления;</text:span></text:span></text:p>
      <text:p text:style-name="P46"><text:span text:style-name="Основной_20_шрифт_20_абзаца"><text:span text:style-name="T17">в) приложение к постановлению изложить в новой редакции согласно приложению к настоящему постановлению;</text:span></text:span></text:p>
      <text:p text:style-name="P46"><text:span text:style-name="Основной_20_шрифт_20_абзаца"><text:span text:style-name="T18">г) пункт 4 постановления изложить в следующей редакции:</text:span></text:span></text:p>
      <text:p text:style-name="P46"><text:span text:style-name="Основной_20_шрифт_20_абзаца"><text:span text:style-name="T18">«</text:span></text:span><text:span text:style-name="Основной_20_шрифт_20_абзаца"><text:span text:style-name="T19">4</text:span></text:span><text:span text:style-name="Основной_20_шрифт_20_абзаца"><text:span text:style-name="T16">. Контроль за исполнением настоящего постановления возложить на </text:span></text:span><text:span text:style-name="Основной_20_шрифт_20_абзаца"><text:span text:style-name="T20">заместителя </text:span></text:span><text:span text:style-name="Основной_20_шрифт_20_абзаца"><text:span text:style-name="T16">Главы администрации Уватского муниципального района, </text:span></text:span><text:span text:style-name="Основной_20_шрифт_20_абзаца"><text:span text:style-name="T15">курирующего сферу жилищно-коммунального хозяйства.».</text:span></text:span></text:p>
      <text:p text:style-name="P55"><text:span text:style-name="Основной_20_шрифт_20_абзаца"><text:span text:style-name="T74">2</text:span></text:span><text:span text:style-name="Основной_20_шрифт_20_абзаца"><text:span text:style-name="T75">. </text:span></text:span><text:span text:style-name="Основной_20_шрифт_20_абзаца"><text:span text:style-name="T71">Сектору делопроизводства, документационного обеспечения и контроля Аппарата Главы администрации Уватского муниципального района </text:span></text:span><text:soft-page-break/><text:span text:style-name="Основной_20_шрифт_20_абзаца"><text:span text:style-name="T71">(Васильева А.Ю.) настоящее постановление:</text:span></text:span></text:p>
      <text:p text:style-name="P45"><text:span text:style-name="Основной_20_шрифт_20_абзаца"><text:span text:style-name="T103">а) 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45"><text:span text:style-name="Основной_20_шрифт_20_абзаца"><text:span text:style-name="T103">б) разместить на сайте Уватского муниципального района в </text:span></text:span><text:span text:style-name="Основной_20_шрифт_20_абзаца"><text:span text:style-name="T106">информационно-телекоммуникационной </text:span></text:span><text:span text:style-name="Основной_20_шрифт_20_абзаца"><text:span text:style-name="T103">сети «Интернет».</text:span></text:span></text:p>
      <text:p text:style-name="P45"><text:span text:style-name="Основной_20_шрифт_20_абзаца"><text:span text:style-name="T105">3</text:span></text:span><text:span text:style-name="Основной_20_шрифт_20_абзаца"><text:span text:style-name="T103">. Настоящее постановление вступает в силу со дня его обнародования.</text:span></text:span></text:p>
      <text:p text:style-name="P45"><text:span text:style-name="Основной_20_шрифт_20_абзаца"><text:span text:style-name="T105">4</text:span></text:span><text:span text:style-name="Основной_20_шрифт_20_абзаца"><text:span text:style-name="T103">. Контроль за исполнением настоящего постановления возложить на </text:span></text:span><text:span text:style-name="Основной_20_шрифт_20_абзаца"><text:span text:style-name="T104">заместителя </text:span></text:span><text:span text:style-name="Основной_20_шрифт_20_абзаца"><text:span text:style-name="T103">Главы администрации Уватского муниципального района, </text:span></text:span><text:span text:style-name="Основной_20_шрифт_20_абзаца"><text:span text:style-name="T106">курирующего сферу жилищно-коммунального хозяйства.</text:span></text:span></text:p>
      <text:p text:style-name="P54"><text:span text:style-name="Основной_20_шрифт_20_абзаца"><text:span text:style-name="T1"/></text:span></text:p>
      <text:p text:style-name="P54"><text:span text:style-name="Основной_20_шрифт_20_абзаца"><text:span text:style-name="T1"/></text:span></text:p>
      <text:p text:style-name="P54"><text:span text:style-name="Основной_20_шрифт_20_абзаца"><text:span text:style-name="T1"/></text:span></text:p>
      <text:p text:style-name="P5"><text:span text:style-name="Основной_20_шрифт_20_абзаца"><text:span text:style-name="T60">Глава<text:tab/></text:span></text:span><text:span text:style-name="Основной_20_шрифт_20_абзаца"><text:span text:style-name="T61">С</text:span></text:span><text:span text:style-name="Основной_20_шрифт_20_абзаца"><text:span text:style-name="T60">.</text:span></text:span><text:span text:style-name="Основной_20_шрифт_20_абзаца"><text:span text:style-name="T61">Г</text:span></text:span><text:span text:style-name="Основной_20_шрифт_20_абзаца"><text:span text:style-name="T60">. </text:span></text:span><text:span text:style-name="Основной_20_шрифт_20_абзаца"><text:span text:style-name="T61">Путмин</text:span></text:span></text:p>
      <text:p text:style-name="P53"><text:span text:style-name="Основной_20_шрифт_20_абзаца"><text:span text:style-name="T26">Приложение</text:span></text:span></text:p>
      <text:p text:style-name="P48"><text:span text:style-name="Основной_20_шрифт_20_абзаца"><text:span text:style-name="T26">к постановлению администрации</text:span></text:span></text:p>
      <text:p text:style-name="P48"><text:span text:style-name="Основной_20_шрифт_20_абзаца"><text:span text:style-name="T26">Уватского муниципального района</text:span></text:span></text:p>
      <text:p text:style-name="P48"><text:span text:style-name="Основной_20_шрифт_20_абзаца"><text:span text:style-name="T26">от 25 декабря 2019 г. № 270</text:span></text:span></text:p>
      <text:p text:style-name="P47"><text:span text:style-name="Основной_20_шрифт_20_абзаца"><text:span text:style-name="T27"/></text:span></text:p>
      <text:p text:style-name="P47"><text:span text:style-name="Основной_20_шрифт_20_абзаца"><text:span text:style-name="T21">Порядок </text:span></text:span><text:span text:style-name="Основной_20_шрифт_20_абзаца"><text:span text:style-name="T22">п</text:span></text:span><text:span text:style-name="Основной_20_шрифт_20_абзаца"><text:span text:style-name="T23">редоставления субсиди</text:span></text:span><text:span text:style-name="Основной_20_шрифт_20_абзаца"><text:span text:style-name="T25">й</text:span></text:span><text:span text:style-name="Основной_20_шрифт_20_абзаца"><text:span text:style-name="T23">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24">Уватского</text:span></text:span><text:span text:style-name="Основной_20_шрифт_20_абзаца"><text:span text:style-name="T23"> муниципального района</text:span></text:span></text:p>
      <text:p text:style-name="P47"><text:span text:style-name="Основной_20_шрифт_20_абзаца"><text:span text:style-name="T53"/></text:span></text:p>
      <text:p text:style-name="P47"><text:span text:style-name="Основной_20_шрифт_20_абзаца"><text:span text:style-name="T40">1. Общие положения о предоставлении субсидий</text:span></text:span></text:p>
      <text:p text:style-name="P50"><text:span text:style-name="Основной_20_шрифт_20_абзаца"><text:span text:style-name="T294"/></text:span></text:p>
      <text:p text:style-name="P42"><text:span text:style-name="Основной_20_шрифт_20_абзаца"><text:span text:style-name="T154"/></text:span></text:p>
      <text:p text:style-name="P52"><text:span text:style-name="T110">1.1. Настоящий Порядок разработан в соответствии <text:s/></text:span><text:span text:style-name="T111">с </text:span><text:span text:style-name="T110">Бюджетн</text:span><text:span text:style-name="T111">ым</text:span><text:span text:style-name="T110"> кодекс</text:span><text:span text:style-name="T111">ом</text:span><text:span text:style-name="T110"> Российской Федерации, статьями 30, 31 Федерального закона от 26.10.2002 </text:span><text:span text:style-name="T111">№ </text:span><text:span text:style-name="T110">127-ФЗ «О несостоятельности (банкротстве)» </text:span><text:span text:style-name="T111">и </text:span><text:span text:style-name="T110"><text:s/>определяет </text:span><text:span text:style-name="T112">условия</text:span><text:span text:style-name="T110">, </text:span><text:span text:style-name="T112">цели</text:span><text:span text:style-name="T110"> и порядок предоставления субсиди</text:span><text:span text:style-name="T113">й из бюджета Уватского <text:s/>муниципального района</text:span><text:span text:style-name="T110"> для предупреждения банкротства и восстановления платежеспособности муниципальных унитарных предприятий Уватского муниципального район</text:span><text:span text:style-name="T114">а,</text:span><text:span text:style-name="T110"> а также порядок возврата субсиди</text:span><text:span text:style-name="T113">й</text:span><text:span text:style-name="T110"> в случае нарушения условий, </text:span><text:span text:style-name="T113">целей и порядка предоставления субсидий</text:span><text:span text:style-name="T110"> <text:s/></text:span><text:span text:style-name="T113">(далее — Порядок)</text:span><text:span text:style-name="T110">.</text:span></text:p>
      <text:p text:style-name="P49"><text:span text:style-name="T213">1.2.</text:span><text:span text:style-name="T214"> </text:span><text:span text:style-name="T215">Понятия и т</text:span><text:span text:style-name="T221">ермины, используемые в Порядке, применяются в тех же значениях, что и в нормативных правовых актах Российской Федерации, в муниципальных правовых актах Уватского муниципального района.</text:span></text:p>
      <text:p text:style-name="P49"><text:span text:style-name="T221">1.</text:span><text:span text:style-name="T222">3. </text:span><text:span text:style-name="T220">Получателями субсиди</text:span><text:span text:style-name="T223">й</text:span><text:span text:style-name="T220"> являются </text:span><text:span text:style-name="T224">муниципальны</text:span><text:span text:style-name="T223">е</text:span><text:span text:style-name="T224"> унитарны</text:span><text:span text:style-name="T223">е</text:span><text:span text:style-name="T224"> предприяти</text:span><text:span text:style-name="T223">я</text:span><text:span text:style-name="T224"> Уватского муниципального района, </text:span><text:span text:style-name="T225">отвечающие</text:span><text:span text:style-name="T224"> </text:span><text:span text:style-name="T295"><text:s/></text:span><text:span text:style-name="T34">признак</text:span><text:span text:style-name="T35">ам</text:span><text:span text:style-name="T295"> </text:span><text:span text:style-name="T34">банкротства, установленны</text:span><text:span text:style-name="T35">м</text:span><text:span text:style-name="T34"> пунктом 2 статьи 3 Федерального закона от 26.10.2002 </text:span><text:span text:style-name="T36">№ </text:span><text:span text:style-name="T34">127-ФЗ «О несостоятельности (банкротстве)», требующи</text:span><text:span text:style-name="T37">е</text:span><text:span text:style-name="T34"> предоставления собственником имущества <text:s/>финансовой помощи в рамках мер по предупреждению банкротства и восстановления платежеспособности должника </text:span><text:span text:style-name="T38">(далее - Получатель</text:span><text:span text:style-name="T37">)</text:span><text:span text:style-name="T34">.</text:span></text:p>
      <text:p text:style-name="P49"><text:span text:style-name="T110">1.</text:span><text:span text:style-name="T115">4</text:span><text:span text:style-name="T110">. </text:span><text:span text:style-name="T116">Субсидии предоставля</text:span><text:span text:style-name="T117">ю</text:span><text:span text:style-name="T116">тся в пределах бюджетных ассигнований, предусмотренных в бюджете Уватского муниципального района на соответствующий финансовый год и плановый период, и лимитов бюджетных обязательств на цели, указанные в пункте 1.</text:span><text:span text:style-name="T115">5</text:span><text:span text:style-name="T116"> настоящего Порядка, но не более размера денежных средств, необходимых для восстановления платежеспособности </text:span><text:span text:style-name="T118">Получателя</text:span><text:span text:style-name="T116">.</text:span></text:p>
      <text:p text:style-name="P58"><text:span text:style-name="T164">1.5. </text:span>Субсиди<text:span text:style-name="T296">и</text:span> предоставляются <text:s/>на безвозмездной основе для погашения неисполненных денежных обязательств (просроченной задолженности), в том числе невыплаченных выходных пособий, заработной платы работающим или работавшим по трудовому договору, обязательных платежей в бюджеты различных уровней, обязательные платежи во внебюджетные фонды, ресурсоснабжающим предприятиям в течение <text:span text:style-name="T164">трех</text:span> месяцев с даты, когда они должны были быть исполнены <text:span text:style-name="T297">(далее - субсидии)</text:span>.</text:p>
      <text:p text:style-name="P66"><text:span text:style-name="T28">1.6. </text:span><text:span text:style-name="T29">В зависимости от</text:span><text:span text:style-name="T41"> целей и </text:span><text:span text:style-name="T42">поставленных задач </text:span><text:span text:style-name="T43">с</text:span><text:span text:style-name="T42">убсиди</text:span><text:span text:style-name="T43">и</text:span><text:span text:style-name="T42"> предоставля</text:span><text:span text:style-name="T43">ю</text:span><text:span text:style-name="T42">тся в рамках реализации муници</text:span><text:span text:style-name="T44">пальной программы <text:s/>«Основные направления развития жилищно-коммунального хозяйства Уватского муниципального района» </text:span><text:span text:style-name="T45">и (</text:span><text:span text:style-name="T44">или</text:span><text:span text:style-name="T45">)</text:span><text:span text:style-name="T44"> </text:span><text:span text:style-name="T42">муници</text:span><text:span text:style-name="T44">пальной программы «Экономическое и социальное развитие коренных малочисленных народов <text:s/>Севера, проживающих на территории Уватского муниципального района»</text:span><text:span text:style-name="T41">.</text:span></text:p>
      <text:p text:style-name="P63"><text:soft-page-break/><text:span text:style-name="T188">1.</text:span><text:span text:style-name="T216">7</text:span><text:span text:style-name="T188">. </text:span><text:span text:style-name="T196">Органом </text:span><text:span text:style-name="T197">местного самоуправления</text:span><text:span text:style-name="T196">, осуществляющим функции главного распорядителя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<text:s/></text:span><text:span text:style-name="T198">год</text:span><text:span text:style-name="T197"> и плановый период</text:span><text:span text:style-name="T196">, является </text:span><text:span text:style-name="T197">администрация Уватского муниципального района </text:span><text:span text:style-name="T196">(далее — </text:span><text:span text:style-name="T199">Уполномоченный орган</text:span><text:span text:style-name="T196">).</text:span></text:p>
      <text:p text:style-name="P64">1.<text:span text:style-name="T297">8</text:span>. <text:span text:style-name="T200">П</text:span><text:span text:style-name="T201">ри формировании проекта решения Думы Уватского </text:span><text:span text:style-name="T202">муниципального </text:span><text:span text:style-name="T201">района о </text:span><text:span text:style-name="T205">бюджет</text:span><text:span text:style-name="T206">е</text:span><text:span text:style-name="T205"> Уватского муниципального района на соответствующий финансовый год и на плановый период </text:span><text:span text:style-name="T206">(проекта решения Думы Уватского </text:span><text:span text:style-name="T207">муниципального </text:span><text:span text:style-name="T206">района </text:span><text:span text:style-name="T207">о внесении изменений в </text:span><text:span text:style-name="T206">решени</text:span><text:span text:style-name="T207">е</text:span><text:span text:style-name="T206"> Думы Уватского </text:span><text:span text:style-name="T207">муниципального </text:span><text:span text:style-name="T206">района о </text:span><text:span text:style-name="T205">бюджет</text:span><text:span text:style-name="T206">е</text:span><text:span text:style-name="T205"> Уватского муниципального района на соответствующий финансовый год и на плановый период</text:span><text:span text:style-name="T208">) </text:span><text:span text:style-name="T209">сведения о субсидиях, предусмотренных на цели, у</text:span><text:span text:style-name="T210">становленные</text:span><text:span text:style-name="T209"> <text:s/>пункт</text:span><text:span text:style-name="T210">ом</text:span><text:span text:style-name="T209"> 1.</text:span><text:span text:style-name="T211">5</text:span><text:span text:style-name="T209"> настоящего Порядка</text:span><text:span text:style-name="T203"> размещаются на едином портале бюджетной системы Российской Федерации в информационно-телекоммуникационной сети «Интернет» <text:s/></text:span><text:span text:style-name="T204">в разделе «Бюджет»</text:span><text:span text:style-name="T208">.</text:span></text:p>
      <text:p text:style-name="P99"/>
      <text:p text:style-name="P15">2. <text:span text:style-name="T167">У</text:span>словия <text:span text:style-name="T167">и порядок </text:span>предоставления субсиди<text:span text:style-name="T298">й</text:span></text:p>
      <text:p text:style-name="P16"/>
      <text:p text:style-name="P57">2.1.<text:span text:style-name="T93"> </text:span><text:span text:style-name="T94">Для получения субсидии Получател</text:span><text:span text:style-name="T95">ь</text:span><text:span text:style-name="T92"> долж</text:span><text:span text:style-name="T95">ен</text:span><text:span text:style-name="T92"> соответствовать <text:s/></text:span><text:span text:style-name="T94">следующим требованиям</text:span><text:span text:style-name="T92"> </text:span><text:span text:style-name="T96">на </text:span><text:span text:style-name="T97">дату подачи заявления</text:span><text:span text:style-name="T96">:</text:span></text:p>
      <text:p text:style-name="P65"><text:span text:style-name="T136">а</text:span><text:span text:style-name="T137">) </text:span><text:span text:style-name="T138">о</text:span><text:span text:style-name="T139">тсутствие процесса реорганизации, ликвидации, в отношении Получателя не введена процедура банкротства, деятельность Получателя не приостановлена в порядке, предусмотренном законодательством Российской Федерации;</text:span></text:p>
      <text:p text:style-name="P68"><text:span text:style-name="T54">б</text:span><text:span text:style-name="T55">) </text:span><text:span text:style-name="T5">не </text:span><text:span text:style-name="T56">должен получать </text:span><text:span text:style-name="T5">средств</text:span><text:span text:style-name="T56">а из </text:span><text:span text:style-name="T5">бюджета </text:span><text:span text:style-name="T55">Уватского</text:span><text:span text:style-name="T165"> <text:s/></text:span><text:span text:style-name="T55">муниципального района в соответствии с иными муниципальными правовыми актами Уватского муниципального района </text:span><text:span text:style-name="T5">на цели, </text:span><text:span text:style-name="T56">указанные в п.1.5</text:span><text:span text:style-name="T5"> настоящ</text:span><text:span text:style-name="T56">его</text:span><text:span text:style-name="T5"> П</text:span><text:span text:style-name="T55">орядка;</text:span></text:p>
      <text:p text:style-name="P60"><text:span text:style-name="T58">в</text:span><text:span text:style-name="T57">) не является </text:span><text:span text:style-name="T59">иностранным</text:span><text:span text:style-name="T57"> юридическим лицом, </text:span><text:span text:style-name="T59">а также российским <text:s/>юридическим лицом,</text:span><text:span text:style-name="T57">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.</text:span></text:p>
      <text:p text:style-name="P56"><text:span text:style-name="T168">2</text:span>.<text:span text:style-name="T299">2</text:span>. Для получения субсиди<text:span text:style-name="T180">и</text:span> <text:span text:style-name="T300">Получатель представляет в Уполномоченный орган следующие документы:</text:span></text:p>
      <text:p text:style-name="P58"><text:span text:style-name="T301">а) заявление</text:span> по форме согласно приложению 1 к <text:span text:style-name="T181">настоящему </text:span><text:s/>Порядку;</text:p>
      <text:p text:style-name="P61">б) <text:span text:style-name="T166">копи</text:span>ю<text:span text:style-name="T166"> свидетельства о государственной регистрации;</text:span></text:p>
      <text:p text:style-name="P58"><text:span text:style-name="T301">в) </text:span>копии учредительных документов;</text:p>
      <text:p text:style-name="P58"><text:span text:style-name="T302">г) </text:span>документы, подтверждающие полномочия руководителя <text:s/><text:span text:style-name="T300">Получателя</text:span>;</text:p>
      <text:p text:style-name="P61"><text:span text:style-name="T302">д</text:span>) <text:span text:style-name="T166">пояснительн</text:span>ую<text:span text:style-name="T166"> записк</text:span>у<text:span text:style-name="T166"> по произвольной форме о результатах работы Получателя за предшествующий год и текущий финансовый год, по состоянию на дату подачи заявления, содержащую, в том числе вывод о </text:span><text:soft-page-break/><text:span text:style-name="T166">наличии признаков банкротства и подтверждении фактов неплатежеспособности <text:s/>Получателя;</text:span></text:p>
      <text:p text:style-name="P58"><text:span text:style-name="T302">е) копии </text:span>бухгалтерск<text:span text:style-name="T168">ого</text:span> баланс<text:span text:style-name="T168">а и </text:span>отчет<text:span text:style-name="T168">а</text:span> о прибылях и убытках на отчетную дату, предшествующую дате подаче заявления;</text:p>
      <text:p text:style-name="P59"><text:span text:style-name="T302">ж</text:span>) акт инвентаризации кредиторской задолженности, утвержденный руководителем <text:span text:style-name="T300">Получателя</text:span>, с обязательным приложением первичных подтверждающих документов;</text:p>
      <text:p text:style-name="P59"><text:span text:style-name="T302">з</text:span>) <text:span text:style-name="T166">копии документов, подтверждающих возникновение долговых или денежных обязательств (договоры, акты сверки по расчетам с кредиторами, справки, требования (претензии) об уплате задолженности, копии исполнительных документов, копии судебных решений, оборотно-сальдовые ведомости по соответствующим счетам бухгалтерского учета по состоянию на последнюю отчетную дату и <text:s/>(или) на 1 число месяца, в котором подано <text:s/>заявление;</text:span></text:p>
      <text:p text:style-name="P58"><text:span text:style-name="T302">и) </text:span>справк<text:span text:style-name="T303">у</text:span> по установленной форме о состоянии расчетов по налогам, сборам, пеням и штрафам перед бюджетами всех уровней бюджетной системы Российской Федерации и страховым взносам, пеням и штрафам во внебюджетные фонды на дату, предшествующую дате подачи заяв<text:span text:style-name="T302">ления</text:span> не более чем на 30 календарных дней;</text:p>
      <text:p text:style-name="P67"><text:span text:style-name="T119">к)</text:span><text:span text:style-name="T120"> </text:span><text:span text:style-name="T109">план мероприятий по финансовому оздоровлению </text:span><text:span text:style-name="T121">Получателя,</text:span><text:span text:style-name="T109"> согласованный с</text:span><text:span text:style-name="T122">о структурным подразделением администрации Уватского муниципального района, курирующим соответствующее направление</text:span><text:span text:style-name="T109"> </text:span><text:span text:style-name="T122">деятельности;</text:span></text:p>
      <text:p text:style-name="P67"><text:span text:style-name="T119">л</text:span><text:span text:style-name="T122">) </text:span><text:span text:style-name="T109">реестр планируемых к погашению за счет средств субсидии совокупных неисполненных денежных обязательств и (или) неисполненной обязанности по уплате обязательных платежей в бюджеты различных уровней и внебюджетные фонды, утвержденн</text:span><text:span text:style-name="T123">ый</text:span><text:span text:style-name="T109"> руководителем </text:span><text:span text:style-name="T124">Получателя</text:span><text:span text:style-name="T109">;</text:span></text:p>
      <text:p text:style-name="P59"><text:span text:style-name="T302">м) </text:span>заверенную банком выписку по счету по состоянию на 1 число месяца, в котором подан<text:span text:style-name="T302">о</text:span> <text:span text:style-name="T304">з</text:span><text:span text:style-name="T50">аяв</text:span><text:span text:style-name="T51">ление</text:span><text:span text:style-name="T50">;</text:span></text:p>
      <text:p text:style-name="P61"><text:span text:style-name="T305">н</text:span>) документы, подтверждающие соответствие Получателя требованиям, установленным пунктом 2.1 настоящего Порядка:</text:p>
      <text:p text:style-name="P58">выписку из единого государственного реестра юридических лиц, <text:span text:style-name="T306">полученную</text:span> <text:span text:style-name="T306">не ранее чем за 30 календарных дней до дня <text:s/>подачи заявления</text:span>;</text:p>
      <text:p text:style-name="P67"><text:span text:style-name="T162">справк</text:span><text:span text:style-name="T163">у</text:span><text:span text:style-name="T162">, </text:span><text:span text:style-name="T155">подписанн</text:span><text:span text:style-name="T156">ую</text:span><text:span text:style-name="T155"> руководителем </text:span><text:span text:style-name="T157">П</text:span><text:span text:style-name="T155">олучателя </text:span><text:span text:style-name="T162">(иным уполномоченным лицом)</text:span><text:span text:style-name="T155"> о</text:span><text:span text:style-name="T157">б</text:span><text:span text:style-name="T155"> о</text:span><text:span text:style-name="T158">тсутстви</text:span><text:span text:style-name="T155">и</text:span><text:span text:style-name="T158"> процесса реорганизации, ликвидации, в отношении </text:span><text:span text:style-name="T157">Получателя</text:span><text:span text:style-name="T158"> не введена процедура банкротства, деятельность </text:span><text:span text:style-name="T157">Получателя</text:span><text:span text:style-name="T158"> не приостановлена в порядке, предусмотренном законодательством Российской Федерации </text:span><text:span text:style-name="T159">по состоянию на дату подачи заявления</text:span><text:span text:style-name="T158">;</text:span></text:p>
      <text:p text:style-name="P67"><text:span text:style-name="T244">справк</text:span><text:span text:style-name="T245">у</text:span><text:span text:style-name="T244">, подписанн</text:span><text:span text:style-name="T246">ую</text:span><text:span text:style-name="T244"> руководителем </text:span><text:span text:style-name="T247">Получателя</text:span><text:span text:style-name="T244"> (иным уполномоченным лицом), </text:span><text:span text:style-name="T248">подтверждающую, что </text:span><text:span text:style-name="T249"><text:s/></text:span><text:span text:style-name="T250">П</text:span><text:span text:style-name="T251">олучател</text:span><text:span text:style-name="T252">ь</text:span><text:span text:style-name="T251"> <text:s/>не явля</text:span><text:span text:style-name="T253">е</text:span><text:span text:style-name="T251">тся иностранным юридическим лиц</text:span><text:span text:style-name="T252">о</text:span><text:span text:style-name="T251">м, а также российским юридическим лиц</text:span><text:span text:style-name="T252">о</text:span><text:span text:style-name="T251">м, в уставном (складочном) капитале котор</text:span><text:span text:style-name="T252">ого</text:span><text:span text:style-name="T251"> доля участия иностранных юридических лиц, местом регистрации которых является государство или территория, включенные в утвержд</text:span><text:span text:style-name="T254">енный </text:span><text:span text:style-name="T251"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</text:span><text:soft-page-break/><text:span text:style-name="T251">операций (офшорные зоны), в совокупности превышает 50 процентов </text:span><text:span text:style-name="T160">по состоянию на дату подачи заявления</text:span><text:span text:style-name="T161">;</text:span></text:p>
      <text:p text:style-name="P67"><text:span text:style-name="T226">справку, </text:span><text:span text:style-name="T227">подписанн</text:span><text:span text:style-name="T228">ую</text:span><text:span text:style-name="T227"> руководителем </text:span><text:span text:style-name="T229">П</text:span><text:span text:style-name="T227">олучателя (иным уполномоченным лицом), </text:span><text:span text:style-name="T230">подтверждающую, что <text:s/></text:span><text:span text:style-name="T231">П</text:span><text:span text:style-name="T232">олучател</text:span><text:span text:style-name="T233">ь</text:span><text:span text:style-name="T232"> </text:span><text:span text:style-name="T234">на дату подачи заявления</text:span><text:span text:style-name="T232"> не получа</text:span><text:span text:style-name="T235">е</text:span><text:span text:style-name="T232">т средства из бюджета </text:span><text:span text:style-name="T236">Уватского муниципального района</text:span><text:span text:style-name="T232"> на основании иных муниципальных правовых актов на цел</text:span><text:span text:style-name="T237">ь</text:span><text:span text:style-name="T232">, у</text:span><text:span text:style-name="T238">становленн</text:span><text:span text:style-name="T237">ую </text:span><text:span text:style-name="T239">пунктом 1.</text:span><text:span text:style-name="T231">5 </text:span><text:span text:style-name="T240">настоящего </text:span><text:span text:style-name="T239"><text:s/></text:span><text:span text:style-name="T232">Порядк</text:span><text:span text:style-name="T239">а</text:span><text:span text:style-name="T232">.</text:span></text:p>
      <text:p text:style-name="P67"><text:span text:style-name="T125">2.</text:span><text:span text:style-name="T126">3</text:span><text:span text:style-name="T125">. </text:span><text:span text:style-name="T110">Документы (копии документов), представляемые <text:s/></text:span><text:span text:style-name="T124">Получателем</text:span><text:span text:style-name="T110">, должны быть:</text:span></text:p>
      <text:p text:style-name="P56">заверены подписью руководителя <text:span text:style-name="T307">Получателя</text:span> или иного уполномоченного лица (с приложением документов, подтверждающих полномочия, в соответствии с действующим законодательством);</text:p>
      <text:p text:style-name="P74">сброшюрованы (или прошиты), пронумерованы и скреплены печатью (при наличии);</text:p>
      <text:p text:style-name="P75">выполнены с использованием технических средств, аккуратно, без подчисток, исправлений, помарок, неустановленных сокращений и формулировок, допускающих двоякое толкование.</text:p>
      <text:p text:style-name="P75"><text:span text:style-name="T308">Получатель</text:span> несет ответственность за достоверность предоставленной информации в соответствии с действующим законодательством Российской Федерации.</text:p>
      <text:p text:style-name="P79"><text:span text:style-name="T127">2.</text:span><text:span text:style-name="T126">4</text:span><text:span text:style-name="T127">. </text:span>Заяв<text:span text:style-name="T309">ление</text:span> с приложенными к не<text:span text:style-name="T309">му </text:span>документами представляется Получателем в <text:span text:style-name="T310">Уполномоченный орган </text:span><text:s/>лично или через представителя.</text:p>
      <text:p text:style-name="P80">Днем обращения <text:s/>считается дата поступления <text:s/><text:span text:style-name="T311">в </text:span>Уполномоченный орган <text:span text:style-name="T309">заявления</text:span> с приложенными к не<text:span text:style-name="T309">му</text:span> документами, котор<text:span text:style-name="T309">ое</text:span> подлежит регистрации в день поступления.</text:p>
      <text:p text:style-name="P81">2.<text:span text:style-name="T309">5</text:span>. <text:span text:style-name="T308">Уполномоченный орган</text:span> в течение <text:span text:style-name="T312">пяти </text:span>рабочих дней <text:s/><text:span text:style-name="T311">со дня, следующего за днем регистрации заявления и приложенных к нему документов, </text:span><text:s/>организует проведение заседания Балансовой комиссии с приглашением всех заинтересованных лиц. По <text:span text:style-name="T311">результатам </text:span><text:s/><text:span text:style-name="T311">рассмотрения документов, представленных Получателем,</text:span> Балансовая комиссия дает заключение о <text:span text:style-name="T186">возможности</text:span> предоставления <text:span text:style-name="T169">субсидии, либо об отказе в предоставлении субсидии при наличии оснований, установленных пунктом </text:span><text:span text:style-name="T183">2.</text:span><text:span text:style-name="T184">7</text:span><text:span text:style-name="T183"> </text:span><text:span text:style-name="T169">настоящего Порядка, на основании которого <text:s/>Уполномоченным органом принимается <text:s/>соответствующее решение в форме </text:span>распоряжени<text:span text:style-name="T309">я</text:span> <text:span text:style-name="T170">а</text:span>дминистрации <text:span text:style-name="T170">Уватского </text:span>муниципального района <text:s/><text:span text:style-name="T313">о предоставлении субсидии с указанием <text:s/>конкретного заявителя, целевого назначения и размера предоставляемой субсидии, либо об отказе в ее предоставлении.</text:span></text:p>
      <text:p text:style-name="P85">2.<text:span text:style-name="T313">6</text:span>. <text:span text:style-name="T314">В случае отказа в предоставлении субсидии Уполномоченный орган</text:span> в течение <text:span text:style-name="T312">трех рабочих дней со дня, следующего за днем</text:span> принятия <text:span text:style-name="T314">решения, направляет</text:span> <text:span text:style-name="T315">Получателю уведомление, </text:span><text:span text:style-name="T52">с указанием причин отказа.</text:span></text:p>
      <text:p text:style-name="P85">2.<text:span text:style-name="T313">7</text:span>. Основания для отказа <text:span text:style-name="T311">Получателю</text:span> в предоставлении субсидии:</text:p>
      <text:p text:style-name="P85">а) несоответствие представленных документов требованиям, установленным пунктом 2.<text:span text:style-name="T316">2</text:span> настоящего Порядка или непредставление (представление не в полном объеме) указанных документов;</text:p>
      <text:p text:style-name="P85">б) <text:span text:style-name="T317">установление факта недостоверности <text:s/>представленной Получателем </text:span>информации;</text:p>
      <text:p text:style-name="P88">в) несоответствие Получателя условиям предоставления субсидий, установленным пунктом <text:span text:style-name="T316">2.1 </text:span>настоящего Порядка;</text:p>
      <text:p text:style-name="P85"><text:soft-page-break/><text:span text:style-name="T182">г) отсутствие </text:span><text:span text:style-name="T185">и (или) недостаточность лимитов бюджетных обязательств</text:span><text:span text:style-name="T182"> на предоставление субсидии.</text:span></text:p>
      <text:p text:style-name="P86">2.<text:span text:style-name="T316">8</text:span>. <text:span text:style-name="T318">Получатель</text:span> после устранения замечаний, указанных в заключении <text:span text:style-name="T171">Балансовой комиссии</text:span>, вправе повторно направить пакет документов для получения субсидии.</text:p>
      <text:p text:style-name="P86">Повторное рассмотрение представленных дополнительно документов осуществляется в том же порядке, что и основного пакета документов.</text:p>
      <text:p text:style-name="P89"><text:span text:style-name="T128">2.</text:span><text:span text:style-name="T129">9</text:span><text:span text:style-name="T128">. Субсидии предоставляются </text:span><text:span text:style-name="T130">Получателям</text:span><text:span text:style-name="T128"> в порядке очередности регистрации соответствующих </text:span><text:span text:style-name="T131">з</text:span><text:span text:style-name="T128">ая</text:span><text:span text:style-name="T132">в</text:span><text:span text:style-name="T129">лений</text:span><text:span text:style-name="T128">.</text:span></text:p>
      <text:p text:style-name="P90"><text:span text:style-name="T128">2.</text:span><text:span text:style-name="T133">10. </text:span><text:span text:style-name="T109">Размер субсидии определяется по формуле:</text:span></text:p>
      <text:p text:style-name="P83">С = Н + Н<text:span text:style-name="T319">1</text:span> + Н<text:span text:style-name="T319">2 </text:span>+ …., где:</text:p>
      <text:p text:style-name="P83">C - размер субсидии на <text:span text:style-name="T320">погашение неисполненных денежных обязательств</text:span>, руб<text:span text:style-name="T320">лей</text:span>;</text:p>
      <text:p text:style-name="P103">Н, Н<text:span text:style-name="T319">1,</text:span> Н<text:span text:style-name="T319">2</text:span> – размер денежного обязательства (просроченной кредиторской задолженности) по договорам, актам сверки по расчетам с кредиторами, справкам, требованиям (претензиям) об уплате задолженности, копиям исполнительных документов, копиям судебных решений, руб<text:span text:style-name="T320">лей</text:span>.</text:p>
      <text:p text:style-name="P89"><text:span text:style-name="T286">2.</text:span><text:span text:style-name="T287">1</text:span><text:span text:style-name="T288">1</text:span><text:span text:style-name="T289">. </text:span><text:span text:style-name="T290">Субсидии предоставляются на </text:span><text:span text:style-name="T255">о</text:span><text:span text:style-name="T189">сновани</text:span><text:span text:style-name="T190">и</text:span><text:span text:style-name="T189"> </text:span><text:span text:style-name="T191">с</text:span><text:span text:style-name="T192">оглашения</text:span><text:span text:style-name="T193"> о предоставлении субсидии, заключаем</text:span><text:span text:style-name="T194">ого</text:span><text:span text:style-name="T193"> </text:span><text:span text:style-name="T195">У</text:span><text:span text:style-name="T193">полномоченным органом с </text:span><text:span text:style-name="T195">Получателем</text:span><text:span text:style-name="T39">.</text:span></text:p>
      <text:p text:style-name="P98"><text:span text:style-name="T272">Соглашение</text:span><text:span text:style-name="T273"> </text:span><text:span text:style-name="T274">о предоставлении субсидии</text:span><text:span text:style-name="T273">, </text:span><text:span text:style-name="T275">дополнительное соглашение к </text:span><text:span text:style-name="T276">соглашению</text:span><text:span text:style-name="T275"> </text:span><text:span text:style-name="T274">о предоставлении субсидии</text:span><text:span text:style-name="T275">, </text:span><text:span text:style-name="T277">в то</text:span><text:span text:style-name="T278">м</text:span><text:span text:style-name="T277"> числе </text:span><text:span text:style-name="T273">дополнительное соглашение о расторжении </text:span><text:span text:style-name="T276">соглашения </text:span><text:span text:style-name="T274">о предоставлении субсидии </text:span><text:span text:style-name="T277">(при необходимости)</text:span><text:span text:style-name="T273">, оформля</text:span><text:span text:style-name="T274">ю</text:span><text:span text:style-name="T273">тся в соответствии </text:span><text:span text:style-name="T275">с типов</text:span><text:span text:style-name="T277">ыми</text:span><text:span text:style-name="T273"> форм</text:span><text:span text:style-name="T277">ами</text:span><text:span text:style-name="T273">, утвержденн</text:span><text:span text:style-name="T277">ыми</text:span><text:span text:style-name="T273"> </text:span><text:span text:style-name="T275">постановлением администрации Уватского муниципального района.</text:span></text:p>
      <text:p text:style-name="P41">В <text:span text:style-name="T321">Соглашение</text:span> <text:span text:style-name="T256">о предоставлении субсидии </text:span>включается условие о согласовании новых условий <text:span text:style-name="T322">соглашения</text:span> <text:span text:style-name="T256">о предоставлении субсидии </text:span>или о расторжении <text:span text:style-name="T322">соглашения</text:span> <text:span text:style-name="T256">о предоставлении субсидии</text:span> при недостижении согласия по новым условиям в случае уменьшения <text:span text:style-name="T321">Уполномоченному органу</text:span> ранее доведенных лимитов бюджетных обязательств, <text:span text:style-name="T321">указанных в п.1.4 настоящего Порядка, </text:span>приводящего к невозможности предоставления субсидии в размере, определенном в <text:span text:style-name="T323">соглашении о предоставлении субсидии</text:span>.</text:p>
      <text:p text:style-name="P100"><text:span text:style-name="T280">2.1</text:span><text:span text:style-name="T281">2</text:span><text:span text:style-name="T280">. </text:span><text:span text:style-name="T282">Результатом предоставления субсидии <text:s/></text:span><text:span text:style-name="T283">является </text:span><text:span text:style-name="T284">уменьшение размера просроченной задолженности</text:span><text:span text:style-name="T283"> Получателя.</text:span><text:span text:style-name="T282"> </text:span></text:p>
      <text:p text:style-name="P101"><text:span text:style-name="T282">Д</text:span><text:span text:style-name="T279">ата завершения действий в целях получения результата предоставления субсидии — </text:span><text:span text:style-name="T285">01 число месяца, следующего за месяцем, в котором Получателем произведено погашение задолженности за счет средств субсидии.</text:span></text:p>
      <text:p text:style-name="P104"><text:span text:style-name="T217">Показателем, необходимым для достижения результата предоставления субсидий, является соотношение </text:span><text:span text:style-name="T218">кредиторской задолженности на дату подачи Получателем заявления о предоставлении субсидии к кредиторской задолженности на д</text:span><text:span text:style-name="T219">ат</text:span><text:span text:style-name="T218">у</text:span><text:span text:style-name="T219"> завершения действий в целях получения результата предоставления субсидии.</text:span></text:p>
      <text:p text:style-name="P102"><text:span text:style-name="T260">Значени</text:span><text:span text:style-name="T261">я результата предоставления субсидии,</text:span><text:span text:style-name="T260"> показателя, </text:span><text:span text:style-name="T261">необходимого для достижения результата предоставления субсидии,</text:span><text:span text:style-name="T260"> устанавливается </text:span><text:span text:style-name="T262">У</text:span><text:span text:style-name="T260">полномоченным органом в </text:span><text:span text:style-name="T263">соглашении </text:span><text:span text:style-name="T260"><text:s/>о предоставлении субсидии </text:span><text:span text:style-name="T264">с учетом результатов и значений </text:span><text:span text:style-name="T265">р</text:span><text:span text:style-name="T266">езультат</text:span><text:span text:style-name="T265">ов</text:span><text:span text:style-name="T266"> предоставления субсиди</text:span><text:span text:style-name="T267">и</text:span><text:span text:style-name="T266">, </text:span><text:span text:style-name="T264">установленных муниципальн</text:span><text:span text:style-name="T267">ой </text:span><text:span text:style-name="T268">программ</text:span><text:span text:style-name="T269">ой</text:span><text:span text:style-name="T270"> </text:span><text:span text:style-name="T46">«Основные </text:span><text:soft-page-break/><text:span text:style-name="T46">направления развития жилищно-коммунального хозяйства Уватского муниципального района» </text:span><text:span text:style-name="T47">и (</text:span><text:span text:style-name="T46">или</text:span><text:span text:style-name="T47">)</text:span><text:span text:style-name="T46"> </text:span><text:span text:style-name="T48">муници</text:span><text:span text:style-name="T46">пальной программ</text:span><text:span text:style-name="T49">ой</text:span><text:span text:style-name="T46"> «Экономическое и социальное развитие коренных малочисленных народов Севера, проживающих на территории Уватского муниципального района».</text:span></text:p>
      <text:p text:style-name="P82"><text:span text:style-name="T145">2.1</text:span><text:span text:style-name="T146">3</text:span><text:span text:style-name="T145">. </text:span><text:span text:style-name="T147">Уполномоченный орган <text:s/>осуществляет перечисление субсидий из бюджета Уватского муниципального района <text:s/>на расчетные счета Получателя, </text:span><text:span text:style-name="T241">указанны</text:span><text:span text:style-name="T242">е</text:span><text:span text:style-name="T241"> в </text:span><text:span text:style-name="T243">соглашении </text:span><text:span text:style-name="T241">о предоставлении субсидии,</text:span><text:span text:style-name="T147"> не позднее десятого рабочего дня после принятия решения </text:span><text:span text:style-name="T148">о предоставлении субсидии</text:span><text:span text:style-name="T147">.</text:span></text:p>
      <text:p text:style-name="P94"><text:span text:style-name="T212">В </text:span><text:span text:style-name="T140">случае наличия просроченной кредиторской задолженности перед поставщиками топливно-энергетических ресурсов (ресурсоснабжающими предприятиями), приводящей к угрозе возникновения чрезвычайных ситуаций на объектах жилищно-коммунального хозяйства, социальной сферы, производственной и инженерной инфраструктуры, нарушени</text:span><text:span text:style-name="T141">ю</text:span><text:span text:style-name="T140"> сроков начала отопительного периода, </text:span><text:span text:style-name="T142">нарушени</text:span><text:span text:style-name="T141">ю</text:span><text:span text:style-name="T142"> условий жизнедеятельности людей, </text:span><text:span text:style-name="T140">субсидия для погашения задолженности за поставленные топливно-энергетические ресурсы <text:s/>на основании письменного обращения </text:span><text:span text:style-name="T143">Получателя</text:span><text:span text:style-name="T140"> перечисляется Уполномоченным органом в безналичной форме на счет поставщика топливно-энергетических ресурсов, ресурсоснабжающего предприятия с заключением <text:s/>дополнительного соглашения к </text:span><text:span text:style-name="T144">С</text:span><text:span text:style-name="T140">оглашению.</text:span></text:p>
      <text:p text:style-name="P87"/>
      <text:p text:style-name="P87">3. Требования к отчетности</text:p>
      <text:p text:style-name="P87"/>
      <text:p text:style-name="P84"><text:span text:style-name="T110">3.1. Получатели представляют в </text:span><text:span text:style-name="T134">Уполномоченный орган</text:span><text:span text:style-name="T110"> следующую отчетность об исполнении условий предоставления и расходования субсидии:</text:span></text:p>
      <text:p text:style-name="P91"><text:span text:style-name="T324">а) о</text:span><text:span text:style-name="T325">тче</text:span><text:span text:style-name="T326">т </text:span><text:span text:style-name="T325">о достижении результатов предоставления субсидии, </text:span><text:span text:style-name="T327">показателей, необходимых для достижения результатов предоставления субсидии</text:span> по форме, определенной типовой формой <text:span text:style-name="T324">соглашения</text:span> о предоставлении субсидии, <text:span text:style-name="T324">у</text:span><text:span text:style-name="T257">твержденн</text:span><text:span text:style-name="T258">ой</text:span><text:span text:style-name="T257"> </text:span><text:span text:style-name="T259">постановлением администрации Уватского муниципального района, </text:span>в срок до <text:span text:style-name="T328">15 числа месяца, следующего за кварталом, в котором была получена субсидия;</text:span></text:p>
      <text:p text:style-name="P92"><text:span text:style-name="T2">б) </text:span><text:span text:style-name="T329">о</text:span><text:span text:style-name="T330">тче</text:span><text:span text:style-name="T331">т</text:span><text:span text:style-name="Основной_20_шрифт_20_абзаца"><text:span text:style-name="T150"> </text:span></text:span><text:span text:style-name="Основной_20_шрифт_20_абзаца"><text:span text:style-name="T151">о </text:span></text:span><text:span text:style-name="Основной_20_шрифт_20_абзаца"><text:span text:style-name="T152">расходовании средств </text:span></text:span><text:span text:style-name="Основной_20_шрифт_20_абзаца"><text:span text:style-name="T150">субсидии на оказание финансовой помощи для восстановления платежеспособности</text:span></text:span><text:span text:style-name="T331"> <text:s/></text:span><text:span text:style-name="T332">по форме согласно</text:span><text:span text:style-name="T3"> приложению 2 к настоящему Порядку </text:span><text:span text:style-name="T4">в</text:span><text:span text:style-name="T107"> течение 5 рабочих дней после погашения </text:span><text:span text:style-name="T108">Получателем </text:span><text:span text:style-name="T107">задолженности за счет средств субсидии. </text:span></text:p>
      <text:p text:style-name="P91"><text:span text:style-name="T110">К отчету прилагаются документы (заверенные надлежащим образом копии этих документов), подтверждающие расходы <text:s/></text:span><text:span text:style-name="T135">Получателя</text:span><text:span text:style-name="T110"> по исполнению денежных обязательств, обязательных платежей.</text:span></text:p>
      <text:p text:style-name="P77">3.<text:span text:style-name="T333">2</text:span>. <text:span text:style-name="T166">Ответственность за достоверность сведений, указанных в отчете, несет руководитель <text:s/>Получателя.</text:span></text:p>
      <text:p text:style-name="P9"/>
      <text:p text:style-name="P10"><text:span text:style-name="T172">4</text:span>.<text:span text:style-name="T271"> Требования об осуществлении контроля</text:span></text:p>
      <text:p text:style-name="P39">за соблюдением условий, целей и порядка предоставления </text:p>
      <text:p text:style-name="P14">субсидии и ответственности за их нарушение</text:p>
      <text:p text:style-name="P9"/>
      <text:p text:style-name="P76">4.1. <text:span text:style-name="T98">Проведение обязательных проверок осуществляется Уполномоченным органом и органами муниципального финансового контроля для обеспечения соблюдения</text:span><text:span text:style-name="T99"> условий, целей и порядка предоставления </text:span><text:span text:style-name="T100">субсидий </text:span><text:span text:style-name="T101">Получателями</text:span><text:span text:style-name="T100"> </text:span><text:span text:style-name="T99">в соответствии с </text:span><text:span text:style-name="T101">соглашением</text:span><text:span text:style-name="T99"> </text:span><text:span text:style-name="T102">о</text:span><text:span text:style-name="T99"> предоставлени</text:span><text:span text:style-name="T102">и</text:span><text:span text:style-name="T99"> субсиди</text:span><text:span text:style-name="T102">и и </text:span><text:span text:style-name="T101">настоящим </text:span><text:span text:style-name="T99"><text:s/>Порядком.</text:span></text:p>
      <text:p text:style-name="P78"><text:soft-page-break/>4.2. Муниципальный <text:s/>финансовый контроль осуществляется в соответствии с требованиями законодательства Российской Федерации и муниципальными правовыми актами Уватского муниципального района.</text:p>
      <text:p text:style-name="P78">4.<text:span text:style-name="T334">3</text:span>. При выявлении нарушения условий, целей и порядка предоставления субсидий применяются меры ответственности в форме возврата субсидии в бюджет Уватского муниципального района в порядке, установленном пунктами 4.<text:span text:style-name="T334">4</text:span>, 4.<text:span text:style-name="T334">5 настоящего </text:span><text:s/>Порядка.</text:p>
      <text:p text:style-name="P78">4.<text:span text:style-name="T334">4</text:span>. В случае нарушения получателем субсидии условий, предусмотренных пунктом 2.<text:span text:style-name="T335">1 настоящего </text:span><text:s/>Порядка, выявленного в том числе по фактам проверок, проведенных <text:span text:style-name="T335">У</text:span>полномоченным органом и органом муниципального финансового контроля, субсидия подлежит возврату в бюджет Уватского муниципального района в полном объеме.</text:p>
      <text:p text:style-name="P78">В случае установления недостижения значения результата предоставления субсидии и показателей, необходимых для достижения результата предоставления субсидии, соответствующие средства подлежат возврату в бюджет Уватского муниципального района в объеме, пропорциональном величине недостижения значения результата предоставления субсидии и показателя, необходимого для достижения результата предоставления субсидии.</text:p>
      <text:p text:style-name="P78">4.<text:span text:style-name="T335">5</text:span>. Возврат средств в бюджет Уватского муниципального района осуществляется самостоятельно или по требованию о возврате субсидии, направленному <text:span text:style-name="T335">У</text:span>полномоченным органом в адрес <text:span text:style-name="T335">П</text:span>олучателя <text:s/>посредством заказного почтового отправления или путем непосредственного вручения получателю субсидии с отметкой о получении, с указанием платежных реквизитов.</text:p>
      <text:p text:style-name="P78">Требование направляется <text:span text:style-name="T335">У</text:span>полномоченным органом <text:span text:style-name="T335">П</text:span>олучателю субсидии в течение 10 рабочих дней со дня выявления обстоятельств, указанных в пункте 4.<text:span text:style-name="T335">4 настоящего </text:span><text:s/>Порядка.</text:p>
      <text:p text:style-name="P78">Получатель субсидии в течение 10 <text:s/>рабочих дней со дня получения требования <text:span text:style-name="T335">осуществляет</text:span> возврат предоставленной субсидии в бюджет Уватского муниципального района по платежным реквизитам, указанным в требовании.</text:p>
      <text:p text:style-name="P78">4.<text:span text:style-name="T335">6</text:span>. 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><text:span text:style-name="T291">Пр</text:span>иложение 1</text:p>
          </table:table-cell>
        </table:table-row>
        <table:table-row>
          <table:table-cell table:style-name="Таблица1.A1" office:value-type="string">
            <text:p text:style-name="P43"><text:span text:style-name="Основной_20_шрифт_20_абзаца"><text:span text:style-name="T81">к </text:span></text:span><text:span text:style-name="Основной_20_шрифт_20_абзаца"><text:span text:style-name="T77">Порядк</text:span></text:span><text:span text:style-name="Основной_20_шрифт_20_абзаца"><text:span text:style-name="T81">у</text:span></text:span><text:span text:style-name="Основной_20_шрифт_20_абзаца"><text:span text:style-name="T82"> 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79">Уватского</text:span></text:span><text:span text:style-name="Основной_20_шрифт_20_абзаца"><text:span text:style-name="T82"> муниципального района </text:span></text:span></text:p>
          </table:table-cell>
        </table:table-row>
      </table:table>
      <text:p text:style-name="P11"/>
      <text:p text:style-name="P11"/>
      <text:p text:style-name="P20">Заявление</text:p>
      <text:p text:style-name="P69"><text:span text:style-name="T336">о </text:span>предоставлении субсидии на оказание финансовой помощи для восстановления платежеспособности</text:p>
      <text:p text:style-name="P71">___________________________________________________________________</text:p>
      <text:p text:style-name="P72"><text:s text:c="13"/>(наименование <text:span text:style-name="T179">Предприятия</text:span>, ИНН, КПП, адрес)</text:p>
      <text:p text:style-name="P70"><text:span text:style-name="T175">в соответствии с </text:span><text:span text:style-name="T174"><text:s/></text:span><text:span text:style-name="Основной_20_шрифт_20_абзаца"><text:span text:style-name="T77">Порядк</text:span></text:span><text:span text:style-name="Основной_20_шрифт_20_абзаца"><text:span text:style-name="T78">ом</text:span></text:span><text:span text:style-name="Основной_20_шрифт_20_абзаца"><text:span text:style-name="T77"> </text:span></text:span><text:span text:style-name="Основной_20_шрифт_20_абзаца"><text:span text:style-name="T82"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79">Уватского</text:span></text:span><text:span text:style-name="Основной_20_шрифт_20_абзаца"><text:span text:style-name="T82"> муниципального района, </text:span></text:span><text:span text:style-name="Основной_20_шрифт_20_абзаца"><text:span text:style-name="T78">утвержденным постановлением администрации Уватского муниципального района от «____» __________</text:span></text:span><text:span text:style-name="Основной_20_шрифт_20_абзаца"><text:span text:style-name="T80">20__</text:span></text:span><text:span text:style-name="Основной_20_шрифт_20_абзаца"><text:span text:style-name="T78"> №_______</text:span></text:span><text:span text:style-name="Основной_20_шрифт_20_абзаца"><text:span text:style-name="T82"> </text:span></text:span><text:span text:style-name="T174">(далее – </text:span><text:span text:style-name="T176">П</text:span><text:span text:style-name="T177">орядок</text:span><text:span text:style-name="T178">)</text:span><text:span text:style-name="T177"> </text:span><text:span text:style-name="T174">просит предоставить субсидию на оказание финансовой помощи для восстановления платежеспособности</text:span></text:p>
      <text:p text:style-name="P33">в размере________________________________________________________ <text:span text:style-name="T337">рублей</text:span></text:p>
      <text:p text:style-name="P34"><text:span text:style-name="T337">(</text:span><text:span text:style-name="T149">сумма указывается цифрами и прописью</text:span><text:span text:style-name="T337">)</text:span></text:p>
      <text:p text:style-name="P35">в целях ________________________________________________________________</text:p>
      <text:p text:style-name="P34">(<text:span text:style-name="T338">указывается целевое назначение субсидии)</text:span></text:p>
      <text:p text:style-name="P32">в том числ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Наименование кредитора</text:p>
          </table:table-cell>
          <table:table-cell table:style-name="Таблица2.A1" office:value-type="string">
            <text:p text:style-name="P27">ИНН/КПП</text:p>
          </table:table-cell>
          <table:table-cell table:style-name="Таблица2.A1" office:value-type="string">
            <text:p text:style-name="P27">Сумма просроченной задолженности</text:p>
          </table:table-cell>
          <table:table-cell table:style-name="Таблица2.E1" office:value-type="string">
            <text:p text:style-name="P27">Сумма субсидии, руб.</text:p>
          </table:table-cell>
        </table:table-row>
        <table:table-row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27">2</text:p>
          </table:table-cell>
          <table:table-cell table:style-name="Таблица2.A2" office:value-type="string">
            <text:p text:style-name="P27">3</text:p>
          </table:table-cell>
          <table:table-cell table:style-name="Таблица2.A2" office:value-type="string">
            <text:p text:style-name="P27">4</text:p>
          </table:table-cell>
          <table:table-cell table:style-name="Таблица2.E2" office:value-type="string">
            <text:p text:style-name="P27">5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E2" office:value-type="string">
            <text:p text:style-name="P96"/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6"/>
          </table:table-cell>
          <table:table-cell table:style-name="Таблица2.E2" office:value-type="string">
            <text:p text:style-name="P96"/>
          </table:table-cell>
        </table:table-row>
      </table:table>
      <text:p text:style-name="P32"/>
      <text:p text:style-name="P36">Опись документов, предусмотренных пунктом ___ Порядка прилагается.</text:p>
      <text:p text:style-name="P73">Приложение: на _________ листах в ______ экз.</text:p>
      <text:p text:style-name="P73">Расчетный счет для перечисления <text:s/>денежных средств:</text:p>
      <text:p text:style-name="P31">________________________________________________________________________(номер счета и банковские реквизиты)</text:p>
      <text:p text:style-name="P37">Получатель</text:p>
      <text:p text:style-name="P25">_______________________ ________________________________________________</text:p>
      <text:p text:style-name="P23"><text:s text:c="13"/>(должность) <text:s text:c="28"/>подпись <text:s text:c="25"/>(расшифровка подписи)</text:p>
      <text:p text:style-name="P93"/>
      <text:p text:style-name="P95">МП (при наличии)</text:p>
      <text:p text:style-name="P24"/>
      <text:p text:style-name="P24"/>
      <text:p text:style-name="P24">«_____» _______________ 20___ г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8">Приложение <text:span text:style-name="T179">2</text:span></text:p>
          </table:table-cell>
        </table:table-row>
        <table:table-row>
          <table:table-cell table:style-name="Таблица3.A1" office:value-type="string">
            <text:p text:style-name="P43"><text:span text:style-name="Основной_20_шрифт_20_абзаца"><text:span text:style-name="T81">к </text:span></text:span><text:span text:style-name="Основной_20_шрифт_20_абзаца"><text:span text:style-name="T77">Порядк</text:span></text:span><text:span text:style-name="Основной_20_шрифт_20_абзаца"><text:span text:style-name="T81">у</text:span></text:span><text:span text:style-name="Основной_20_шрифт_20_абзаца"><text:span text:style-name="T82"> 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79">Уватского</text:span></text:span><text:span text:style-name="Основной_20_шрифт_20_абзаца"><text:span text:style-name="T82"> муниципального района </text:span></text:span></text:p>
          </table:table-cell>
        </table:table-row>
      </table:table>
      <text:p text:style-name="P6"><text:span text:style-name="Основной_20_шрифт_20_абзаца"><text:span text:style-name="T68"/></text:span></text:p>
      <text:p text:style-name="P8"><text:span text:style-name="Основной_20_шрифт_20_абзаца"><text:span text:style-name="T61"><text:s text:c="57"/></text:span></text:span><text:span text:style-name="Основной_20_шрифт_20_абзаца"><text:span text:style-name="T62">ОТЧЕТ</text:span></text:span></text:p>
      <text:p text:style-name="P26"><text:span text:style-name="Основной_20_шрифт_20_абзаца"><text:span text:style-name="T69"/></text:span></text:p>
      <text:p text:style-name="P6"><text:span text:style-name="Основной_20_шрифт_20_абзаца"><text:span text:style-name="T87">(наименование Предприятия)</text:span></text:span></text:p>
      <text:p text:style-name="P6"><text:span text:style-name="Основной_20_шрифт_20_абзаца"><text:span text:style-name="T68"/></text:span></text:p>
      <text:p text:style-name="P18"><text:span text:style-name="Основной_20_шрифт_20_абзаца"><text:span text:style-name="T89"><text:s/></text:span></text:span><text:span text:style-name="Основной_20_шрифт_20_абзаца"><text:span text:style-name="T88">о </text:span></text:span><text:span text:style-name="Основной_20_шрифт_20_абзаца"><text:span text:style-name="T91">расходовании средств</text:span></text:span><text:span text:style-name="Основной_20_шрифт_20_абзаца"><text:span text:style-name="T63"> </text:span></text:span><text:span text:style-name="Основной_20_шрифт_20_абзаца"><text:span text:style-name="T64"><text:s/></text:span></text:span><text:span text:style-name="Основной_20_шрифт_20_абзаца"><text:span text:style-name="T89">субсидии на оказание финансовой помощи для восстановления платежеспособности</text:span></text:span></text:p>
      <text:p text:style-name="P18"><text:span text:style-name="Основной_20_шрифт_20_абзаца"><text:span text:style-name="T84"/></text:span></text:p>
      <text:p text:style-name="P18"><text:span text:style-name="Основной_20_шрифт_20_абзаца"><text:span text:style-name="T89">«______» __________ </text:span></text:span><text:span text:style-name="Основной_20_шрифт_20_абзаца"><text:span text:style-name="T90">20___</text:span></text:span></text:p>
      <text:p text:style-name="P18"><text:span text:style-name="Основной_20_шрифт_20_абзаца"><text:span text:style-name="T7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9">№ п/п</text:p>
          </table:table-cell>
          <table:table-cell table:style-name="Таблица4.A1" office:value-type="string">
            <text:p text:style-name="P29">Наименование кредитора </text:p>
          </table:table-cell>
          <table:table-cell table:style-name="Таблица4.A1" office:value-type="string">
            <text:p text:style-name="P29">ИНН/КПП</text:p>
          </table:table-cell>
          <table:table-cell table:style-name="Таблица4.A1" office:value-type="string">
            <text:p text:style-name="P29">Сумма субсидии к перечислению, руб.</text:p>
          </table:table-cell>
          <table:table-cell table:style-name="Таблица4.A1" office:value-type="string">
            <text:p text:style-name="P30"><text:span text:style-name="T339">Перечислено</text:span>, <text:span text:style-name="T339">руб.</text:span></text:p>
          </table:table-cell>
          <table:table-cell table:style-name="Таблица4.F1" office:value-type="string">
            <text:p text:style-name="P29">Основание</text:p>
          </table:table-cell>
        </table:table-row>
        <table:table-row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5</text:p>
          </table:table-cell>
          <table:table-cell table:style-name="Таблица4.F2" office:value-type="string">
            <text:p text:style-name="P38">6</text:p>
          </table:table-cell>
        </table:table-row>
        <table:table-row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97"/>
          </table:table-cell>
          <table:table-cell table:style-name="Таблица4.F2" office:value-type="string">
            <text:p text:style-name="P97"/>
          </table:table-cell>
        </table:table-row>
      </table:table>
      <text:p text:style-name="P18"><text:span text:style-name="Основной_20_шрифт_20_абзаца"><text:span text:style-name="T76"/></text:span></text:p>
      <text:p text:style-name="P17"/>
      <text:p text:style-name="P13">Итого использовано <text:span text:style-name="T340">средств </text:span>субсидии </text:p>
      <text:p text:style-name="P12">_______________________________________________________________<text:span text:style-name="T173">руб.</text:span></text:p>
      <text:p text:style-name="P13"><text:s text:c="28"/>(сумма указывается цифрами и прописью)</text:p>
      <text:p text:style-name="P13"/>
      <text:p text:style-name="P13"/>
      <text:p text:style-name="P13"/>
      <text:p text:style-name="P13">Руководитель <text:s text:c="4"/>______________________ <text:s text:c="5"/>________________________</text:p>
      <text:p text:style-name="P21"><text:span text:style-name="Основной_20_шрифт_20_абзаца"><text:span text:style-name="T86"><text:s text:c="14"/>(подпись)</text:span></text:span><text:span text:style-name="Основной_20_шрифт_20_абзаца"><text:span text:style-name="T85"> <text:s text:c="32"/></text:span></text:span><text:span text:style-name="Основной_20_шрифт_20_абзаца"><text:span text:style-name="T86">(расшифровка подписи)</text:span></text:span></text:p>
      <text:p text:style-name="P21"><text:span text:style-name="Основной_20_шрифт_20_абзаца"><text:span text:style-name="T83"/></text:span></text:p>
      <text:p text:style-name="P22"><text:span text:style-name="Основной_20_шрифт_20_абзаца"><text:span text:style-name="T86">Главный бухгалтер ____________________ <text:s text:c="4"/>________________________</text:span></text:span></text:p>
      <text:p text:style-name="P22"><text:span text:style-name="Основной_20_шрифт_20_абзаца"><text:span text:style-name="T86"><text:s text:c="43"/>(подпись)</text:span></text:span><text:span text:style-name="Основной_20_шрифт_20_абзаца"><text:span text:style-name="T85"> <text:s text:c="24"/></text:span></text:span><text:span text:style-name="Основной_20_шрифт_20_абзаца"><text:span text:style-name="T86">(расшифровка подписи)</text:span></text:span></text:p>
      <text:p text:style-name="P7"><text:span text:style-name="Основной_20_шрифт_20_абзаца"><text:span text:style-name="T70"/></text:span></text:p>
      <text:p text:style-name="P19"><text:bookmark text:name="P326"/><text:bookmark text:name="P309"/><text:bookmark text:name="P248"/><text:bookmark text:name="P232"/><text:bookmark text:name="P231"/><text:bookmark text:name="P230"/><text:bookmark text:name="P229"/><text:bookmark text:name="P228"/><text:bookmark text:name="P227"/><text:bookmark text:name="P226"/><text:bookmark text:name="P225"/><text:bookmark text:name="P224"/><text:bookmark text:name="P223"/><text:bookmark text:name="P222"/><text:bookmark text:name="P221"/><text:bookmark text:name="P220"/><text:bookmark text:name="P219"/><text:bookmark text:name="P218"/><text:bookmark text:name="P217"/><text:bookmark text:name="P187"/><text:bookmark text:name="P148"/><text:bookmark text:name="P141"/><text:bookmark text:name="P129"/><text:bookmark text:name="P127"/><text:bookmark text:name="P89"/>МП (при наличи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yandex-sans" svg:font-family="yandex-san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4-17T10:05:00</meta:creation-date>
    <dc:date>2021-05-24T17:02:20.371264248</dc:date>
    <meta:editing-cycles>297</meta:editing-cycles>
    <meta:editing-duration>P1DT10H33M57S</meta:editing-duration>
    <meta:generator>LibreOffice/6.2.8.2$Linux_X86_64 LibreOffice_project/20$Build-2</meta:generator>
    <dc:title>Постановление Правительства Тюменской области от 27.03.2020 N 142-п"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"</dc:title>
    <meta:print-date>2020-09-08T16:05:11.745000000</meta:print-date>
    <meta:printed-by>Евгения Анатольевна Созонова</meta:printed-by>
    <meta:document-statistic meta:table-count="4" meta:image-count="1" meta:object-count="0" meta:page-count="11" meta:paragraph-count="160" meta:word-count="2686" meta:character-count="23994" meta:non-whitespace-character-count="21105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